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>
    <office:event-listeners>
      <script:event-listener script:language="ooo:script" script:event-name="office:view-created" xlink:href="vnd.sun.star.script:Standard.Module1.HideAllEmptyDateFields?language=Basic&amp;location=document" xlink:type="simple"/>
    </office:event-listeners>
  </office:scripts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3" style:family="table">
      <style:table-properties style:width="17.801cm" fo:margin-left="0cm" fo:margin-right="0cm" fo:break-before="auto" fo:break-after="auto" table:align="margins"/>
    </style:style>
    <style:style style:name="Tabella13.A" style:family="table-column">
      <style:table-column-properties style:column-width="17.801cm" style:rel-column-width="65535*"/>
    </style:style>
    <style:style style:name="Tabella13.A1" style:family="table-cell">
      <style:table-cell-properties fo:padding="0.097cm" fo:border="0.018cm solid #000000"/>
    </style:style>
    <style:style style:name="Tabella13.2" style:family="table-row">
      <style:table-row-properties style:min-row-height="0.9cm"/>
    </style:style>
    <style:style style:name="Tabella1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3.3" style:family="table-row">
      <style:table-row-properties style:row-height="0.801cm"/>
    </style:style>
    <style:style style:name="Tabella8" style:family="table">
      <style:table-properties style:width="17.801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9.103cm" style:rel-column-width="33515*"/>
    </style:style>
    <style:style style:name="Tabella8.B" style:family="table-column">
      <style:table-column-properties style:column-width="3.664cm" style:rel-column-width="13490*"/>
    </style:style>
    <style:style style:name="Tabella8.C" style:family="table-column">
      <style:table-column-properties style:column-width="5.034cm" style:rel-column-width="18530*"/>
    </style:style>
    <style:style style:name="Tabella8.1" style:family="table-row">
      <style:table-row-properties style:min-row-height="0.501cm" style:keep-together="true" fo:keep-together="auto"/>
    </style:style>
    <style:style style:name="Tabella8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8.3" style:family="table-row">
      <style:table-row-properties style:min-row-height="0.681cm" style:keep-together="true" fo:keep-together="auto"/>
    </style:style>
    <style:style style:name="Tabella8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B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8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8.5" style:family="table-row">
      <style:table-row-properties style:min-row-height="0.619cm" style:keep-together="true" fo:keep-together="auto"/>
    </style:style>
    <style:style style:name="Tabella8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8.6" style:family="table-row">
      <style:table-row-properties style:min-row-height="0.651cm" style:keep-together="true" fo:keep-together="auto"/>
    </style:style>
    <style:style style:name="Tabella8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8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8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8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8.8" style:family="table-row">
      <style:table-row-properties style:min-row-height="0.7cm" style:keep-together="true" fo:keep-together="auto"/>
    </style:style>
    <style:style style:name="Tabella8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5" style:family="table">
      <style:table-properties style:width="17.829cm" fo:margin-left="-0.012cm" fo:margin-right="-0.016cm" fo:break-before="auto" fo:break-after="auto" table:align="margins" style:writing-mode="lr-tb"/>
    </style:style>
    <style:style style:name="Tabella15.A" style:family="table-column">
      <style:table-column-properties style:column-width="7.165cm" style:rel-column-width="26335*"/>
    </style:style>
    <style:style style:name="Tabella15.B" style:family="table-column">
      <style:table-column-properties style:column-width="1.79cm" style:rel-column-width="6580*"/>
    </style:style>
    <style:style style:name="Tabella15.C" style:family="table-column">
      <style:table-column-properties style:column-width="5.353cm" style:rel-column-width="19675*"/>
    </style:style>
    <style:style style:name="Tabella15.D" style:family="table-column">
      <style:table-column-properties style:column-width="3.522cm" style:rel-column-width="12945*"/>
    </style:style>
    <style:style style:name="Tabella15.1" style:family="table-row">
      <style:table-row-properties style:min-row-height="0.651cm" style:keep-together="true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6" style:family="table">
      <style:table-properties style:width="17.801cm" fo:margin-left="0cm" fo:margin-right="0cm" table:align="margins" style:writing-mode="lr-tb"/>
    </style:style>
    <style:style style:name="Tabella16.A" style:family="table-column">
      <style:table-column-properties style:column-width="10.001cm" style:rel-column-width="36819*"/>
    </style:style>
    <style:style style:name="Tabella16.B" style:family="table-column">
      <style:table-column-properties style:column-width="7.8cm" style:rel-column-width="28716*"/>
    </style:style>
    <style:style style:name="Tabella16.A1" style:family="table-cell">
      <style:table-cell-properties style:vertical-align="middle" fo:padding="0cm" fo:border="0.018cm solid #000000"/>
    </style:style>
    <style:style style:name="Tabella16.2" style:family="table-row">
      <style:table-row-properties style:keep-together="true" fo:keep-together="auto"/>
    </style:style>
    <style:style style:name="Tabella16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6.B2" style:family="table-cell">
      <style:table-cell-properties style:vertical-align="" fo:padding="0cm" fo:border="0.018cm solid #000000" style:writing-mode="lr-tb"/>
    </style:style>
    <style:style style:name="Tabella3" style:family="table">
      <style:table-properties style:width="17.799cm" table:align="left" style:writing-mode="lr-tb"/>
    </style:style>
    <style:style style:name="Tabella3.A" style:family="table-column">
      <style:table-column-properties style:column-width="17.79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801cm" fo:margin-left="0cm" fo:margin-right="0cm" table:align="margins" style:writing-mode="lr-tb"/>
    </style:style>
    <style:style style:name="Tabella6.A" style:family="table-column">
      <style:table-column-properties style:column-width="8.745cm" style:rel-column-width="32196*"/>
    </style:style>
    <style:style style:name="Tabella6.B" style:family="table-column">
      <style:table-column-properties style:column-width="4.12cm" style:rel-column-width="15170*"/>
    </style:style>
    <style:style style:name="Tabella6.C" style:family="table-column">
      <style:table-column-properties style:column-width="4.935cm" style:rel-column-width="18169*"/>
    </style:style>
    <style:style style:name="Tabella6.1" style:family="table-row">
      <style:table-row-properties style:min-row-height="0.688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0.379cm" style:keep-together="true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3" style:family="table-row">
      <style:table-row-properties style:min-row-height="0.7cm" style:keep-together="true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6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6.5" style:family="table-row">
      <style:table-row-properties style:min-row-height="0.624cm" style:keep-together="true" fo:keep-together="auto"/>
    </style:style>
    <style:style style:name="Tabella6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6.6" style:family="table-row">
      <style:table-row-properties style:min-row-height="0.651cm" style:keep-together="true"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6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 style:master-page-name="">
      <style:paragraph-properties style:page-number="auto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style:vertical-align="middl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loext:contextual-spacing="false" fo:margin-top="0cm" fo:margin-bottom="0cm" style:shadow="none" style:vertical-align="middle"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text-properties style:font-name="Arial" fo:font-size="8pt" fo:language="en" fo:country="GB" style:font-size-asian="8pt" style:font-name-complex="Arial" style:font-size-complex="8pt"/>
    </style:style>
    <style:style style:name="P9" style:family="paragraph" style:parent-style-name="Standard">
      <style:text-properties style:font-name="Arial" fo:font-size="6pt" style:font-size-asian="6pt" style:font-size-complex="6pt"/>
    </style:style>
    <style:style style:name="P10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1" fo:font-size="8pt" fo:font-style="normal" fo:font-weight="normal"/>
    </style:style>
    <style:style style:name="P14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loext:contextual-spacing="false"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.101cm" fo:margin-bottom="0.101cm" fo:text-align="start" style:justify-single-word="false" style:snap-to-layout-grid="false"/>
      <style:text-properties fo:color="#ff0000" style:font-name="Arial" fo:font-size="14pt" fo:font-weight="bold" style:font-size-asian="16pt" style:font-weight-asian="bold" style:font-name-complex="Arial" style:font-size-complex="16pt"/>
    </style:style>
    <style:style style:name="P21" style:family="paragraph" style:parent-style-name="Standard">
      <style:paragraph-properties fo:margin-top="0.101cm" fo:margin-bottom="0.101cm" fo:text-align="start" style:justify-single-word="false" style:snap-to-layout-grid="false"/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.139cm" fo:margin-right="-0.15cm" fo:margin-top="0.101cm" fo:margin-bottom="0.101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6" style:family="paragraph" style:parent-style-name="Standard">
      <style:paragraph-properties fo:margin-left="0cm" fo:margin-right="0.101cm" fo:margin-top="0cm" fo:margin-bottom="0.101cm" fo:text-indent="0cm" style:auto-text-indent="false" style:vertical-align="middle" style:snap-to-layout-grid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loext:contextual-spacing="false"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0cm" fo:text-align="start" style:justify-single-word="false" fo:text-indent="-0.199cm" style:auto-text-indent="false" style:snap-to-layout-grid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Heading_20_1" style:list-style-name="">
      <style:paragraph-properties fo:margin-top="0.199cm" fo:margin-bottom="0cm"/>
      <style:text-properties fo:font-size="14pt" style:font-size-asian="14pt" style:font-size-complex="14pt"/>
    </style:style>
    <style:style style:name="P31" style:family="paragraph" style:parent-style-name="Heading_20_7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2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33" style:family="paragraph">
      <style:paragraph-properties fo:text-align="start"/>
      <style:text-properties fo:color="#0000ff" style:text-line-through-style="none" style:font-name="Arial" fo:font-size="10pt" fo:font-style="normal" style:text-underline-style="none" fo:font-weight="bold"/>
    </style:style>
    <style:style style:name="P34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5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background-color="transparent" loext:char-shading-value="0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feg_bollo">
          <xforms:instance id="Bollo">
            <b:assolvimentoImpostaBollo xmlns:b="http://www.insiel.it/gestioneDocumentale/FEG/common/bolli" xsi:schemaLocation="http://www.insiel.it/gestioneDocumentale/FEG/common/bolli bollow.xsd ">
              <b:isImpostaAssolta>false</b:isImpostaAssolta>
              <b:listaBolliCartacei>
                <b:bolloCartaceo>
                  <b:tipoDocumento/>
                  <b:datiBolloCartaceo>
                    <b:numeroBollo/>
                    <b:dataBollo/>
                    <b:importoBollo/>
                  </b:datiBolloCartaceo>
                </b:bolloCartaceo>
                <b:bolloCartaceo>
                  <b:tipoDocumento/>
                  <b:datiBolloCartaceo>
                    <b:numeroBollo/>
                    <b:dataBollo/>
                    <b:importoBollo/>
                  </b:datiBolloCartaceo>
                </b:bolloCartaceo>
              </b:listaBolliCartacei>
              <b:bolloVirtuale>
                <b:agenziaEntrate/>
                <b:numeroAtto/>
                <b:dataAtto/>
              </b:bolloVirtuale>
              <b:esenzioneBollo>
                <b:esenzione>false</b:esenzione>
                <b:motivazioneEsenzione/>
              </b:esenzioneBollo>
            </b:assolvimentoImpostaBollo>
          </xforms:instance>
          <xforms:bind xmlns:b="http://www.insiel.it/gestioneDocumentale/FEG/common/bolli" id="BC-1-importoBollo" nodeset="/b:assolvimentoImpostaBollo/b:listaBolliCartacei/b:bolloCartaceo[1]/b:datiBolloCartaceo/b:importoBollo" type="xsd:decimal"/>
          <xforms:bind xmlns:b="http://www.insiel.it/gestioneDocumentale/FEG/common/bolli" id="BC-1-dataBollo" nodeset=" /b:assolvimentoImpostaBollo/b:listaBolliCartacei/b:bolloCartaceo[1]/b:datiBolloCartaceo/b:dataBollo" type="xsd:date"/>
          <xforms:bind xmlns:b="http://www.insiel.it/gestioneDocumentale/FEG/common/bolli" id="BC-1-numeroBollo" nodeset=" /b:assolvimentoImpostaBollo/b:listaBolliCartacei/b:bolloCartaceo[1]/b:datiBolloCartaceo/b:numeroBollo" type="xsd:string"/>
          <xforms:bind xmlns:b="http://www.insiel.it/gestioneDocumentale/FEG/common/bolli" id="BC-1-tipoDocumento" nodeset="/b:assolvimentoImpostaBollo/b:listaBolliCartacei/b:bolloCartaceo[1]/b:tipoDocumento" type="xsd:string"/>
          <xforms:bind xmlns:b="http://www.insiel.it/gestioneDocumentale/FEG/common/bolli" id="BC-2-tipoDocumento" nodeset="/b:assolvimentoImpostaBollo/b:listaBolliCartacei/b:bolloCartaceo[2]/b:tipoDocumento" type="xsd:string"/>
          <xforms:bind xmlns:b="http://www.insiel.it/gestioneDocumentale/FEG/common/bolli" id="BC-2-numeroBollo" nodeset=" /b:assolvimentoImpostaBollo/b:listaBolliCartacei/b:bolloCartaceo[2]/b:datiBolloCartaceo/b:numeroBollo" type="xsd:string"/>
          <xforms:bind xmlns:b="http://www.insiel.it/gestioneDocumentale/FEG/common/bolli" id="BC-2-dataBollo" nodeset=" /b:assolvimentoImpostaBollo/b:listaBolliCartacei/b:bolloCartaceo[2]/b:datiBolloCartaceo/b:dataBollo" type="xsd:date"/>
          <xforms:bind xmlns:b="http://www.insiel.it/gestioneDocumentale/FEG/common/bolli" id="BC-2-importoBollo" nodeset="/b:assolvimentoImpostaBollo/b:listaBolliCartacei/b:bolloCartaceo[2]/b:datiBolloCartaceo/b:importoBollo" type="xsd:decimal"/>
          <xforms:bind xmlns:b="http://www.insiel.it/gestioneDocumentale/FEG/common/bolli" id="BV-agenziaEntrate" nodeset="/b:assolvimentoImpostaBollo/b:bolloVirtuale/b:agenziaEntrate" type="xsd:string"/>
          <xforms:bind xmlns:b="http://www.insiel.it/gestioneDocumentale/FEG/common/bolli" id="BV-numeroAtto" nodeset="/b:assolvimentoImpostaBollo/b:bolloVirtuale/b:numeroAtto" type="xsd:string"/>
          <xforms:bind xmlns:b="http://www.insiel.it/gestioneDocumentale/FEG/common/bolli" id="BV-dataAtto" nodeset="/b:assolvimentoImpostaBollo/b:bolloVirtuale/b:dataAtto" type="xsd:date"/>
          <xforms:bind xmlns:b="http://www.insiel.it/gestioneDocumentale/FEG/common/bolli" id="EB-IsEsenzioneBollo" nodeset="/b:assolvimentoImpostaBollo/b:esenzioneBollo/b:esenzione" type="xsd:boolean"/>
          <xforms:bind xmlns:b="http://www.insiel.it/gestioneDocumentale/FEG/common/bolli" id="EB-motivoEsenzioneBollo" nodeset="/b:assolvimentoImpostaBollo/b:esenzioneBollo/b:motivazioneEsenzione" type="xsd:string"/>
          <xforms:bind xmlns:b="http://www.insiel.it/gestioneDocumentale/FEG/common/bolli" id="AB -isImpostaAssolta" nodeset="/b:assolvimentoImpostaBollo/b:isImpostaAssolta" type="xsd:boolean"/>
          <xsd:schema/>
        </xforms:model>
        <xforms:model id="feg_daticamerali">
          <xforms:instance id="daticamerali">
            <n1:dichiarazioneIscrizione xmlns:n1="http://www.insiel.it/gestioneDocumentale/FEG/common/daticamerali" xsi:schemaLocation="http://www.insiel.it/gestioneDocumentale/FEG/common/daticamerali daticamerali1.xsd">
              <n1:soggettoNonAncoraIscritto/>
              <n1:soggettoNonNecessitaIscrizione/>
              <n1:datiCameraliSoggetto>
                <n1:iscrittoPressoCCIAdi/>
                <n1:iscrizioneRI>
                  <n1:numeroRI/>
                  <n1:dataIscrizioneRI/>
                  <n1:dataCancellazioneRI/>
                  <n1:sezione/>
                </n1:iscrizioneRI>
                <n1:iscrizioneREA>
                  <n1:numeroREAcompleto/>
                  <n1:provinciaCCIAA/>
                  <n1:numeroREA/>
                  <n1:progressivoREA/>
                  <n1:dataIscrizioneREA/>
                </n1:iscrizioneREA>
              </n1:datiCameraliSoggetto>
            </n1:dichiarazioneIscrizione>
          </xforms:instance>
          <xforms:bind xmlns:p="http://www.insiel.it/gestioneDocumentale/FEG/common/daticamerali" id="iscrittoPressoCCIAdi" nodeset="/p:dichiarazioneIscrizione/p:datiCameraliSoggetto/p:iscrittoPressoCCIAdi" type="xsd:string"/>
          <xforms:bind xmlns:p="http://www.insiel.it/gestioneDocumentale/FEG/common/daticamerali" id="provinciaCCIAA" nodeset="/p:dichiarazioneIscrizione/p:datiCameraliSoggetto/p:iscrizioneREA/p:provinciaCCIAA" type="xsd:string"/>
          <xforms:bind xmlns:p="http://www.insiel.it/gestioneDocumentale/FEG/common/daticamerali" id="numeroREA" nodeset="/p:dichiarazioneIscrizione/p:datiCameraliSoggetto/p:iscrizioneREA/p:numeroREA" type="xsd:string"/>
          <xforms:bind xmlns:p="http://www.insiel.it/gestioneDocumentale/FEG/common/daticamerali" id="soggettoNonAncoraIscritto" nodeset="/p:dichiarazioneIscrizione/p:soggettoNonAncoraIscritto" type="xsd:string"/>
          <xforms:bind xmlns:p="http://www.insiel.it/gestioneDocumentale/FEG/common/daticamerali" id="soggettoNonNecessitaIscrizione" nodeset="/p:dichiarazioneIscrizione/p:soggettoNonNecessitaIscrizion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istanze.xsd">
              <istanzax:listaSoggettiInteressati>
                <istanzax:interessato istanzax:idInIstanza="1">
                  <istanzax:richiedenteFormaGiuridica>
                    <mdas:figuraGiuridicaBase xmlns:mdas="http://www.insiel.it/masterdata/mdas">
                      <mdas:denominazione/>
                      <mdas:codiceFiscale/>
                      <mdas:partitaIva/>
                      <mdas:tipoFiguraGiuridica/>
                    </mdas:figuraGiuridicaBase>
                    <mdas:denominazioneBreve xmlns:mdas="http://www.insiel.it/masterdata/mdas"/>
                    <mdas:tipoAttivita xmlns:mdas="http://www.insiel.it/masterdata/mdas"/>
                    <mdas:sedeLegale xmlns:mdas="http://www.insiel.it/masterdata/mdas">
                      <mdas:tipologia/>
                      <mdas:denominazione/>
                      <mdas:dataInizioAttivita/>
                      <mdas:dataCessazioneAttivita/>
                      <mdas:iscrizioneREA>
                        <mdas:numeroREA/>
                        <mdas:provinciaCCIAA/>
                        <mdas:dataIscrizioneREA/>
                        <mdas:dataCessazioneREA/>
                        <mdas:principale/>
                      </mdas:iscrizioneREA>
                      <mdas:progressivoREA/>
                      <mdas:indirizzo>
                        <mdet:tipoIndirizzo xmlns:mdet="http://www.insiel.it/masterdata/mdet"/>
                        <mdet:indirizzo xmlns:mdet="http://www.insiel.it/masterdata/mdet"/>
                        <mdet:numeroCivico xmlns:mdet="http://www.insiel.it/masterdata/mdet"/>
                        <mdet:barrato xmlns:mdet="http://www.insiel.it/masterdata/mdet"/>
                        <mdet:scala xmlns:mdet="http://www.insiel.it/masterdata/mdet"/>
                        <mdet:piano xmlns:mdet="http://www.insiel.it/masterdata/mdet"/>
                        <mdet:interno xmlns:mdet="http://www.insiel.it/masterdata/mdet"/>
                        <mdet:frazione xmlns:mdet="http://www.insiel.it/masterdata/mdet"/>
                        <mdet:cap xmlns:mdet="http://www.insiel.it/masterdata/mdet"/>
                        <mdet:luogo xmlns:mdet="http://www.insiel.it/masterdata/mdet">
                          <mdet:comuneItaliano>
                            <mdet:denominazioneComune/>
                            <mdet:codiceIstatComune/>
                            <mdet:codiceCatastaleComune/>
                            <mdet:provincia>
                              <mdet:denominazioneProvincia/>
                              <mdet:siglaProvincia/>
                              <mdet:codiceIstatProvincia/>
                              <mdet:codiceNutsProvincia/>
                            </mdet:provincia>
                          </mdet:comuneItaliano>
                          <mdet:cittaEstera>
                            <mdet:denominazioneCittaEstera/>
                            <mdet:stato>
                              <mdet:denominazione/>
                              <mdet:codiceIstatStato/>
                              <mdet:codiceNutsStato/>
                            </mdet:stato>
                          </mdet:cittaEstera>
                        </mdet:luogo>
                        <mdet:georeferenziazione xmlns:mdet="http://www.insiel.it/masterdata/mdet" mdet:sistemaDiRiferimento="">
                          <mdet:coordinataX/>
                          <mdet:coordinataY/>
                          <mdet:coordinataZ/>
                        </mdet:georeferenziazione>
                      </mdas:indirizzo>
                      <mdas:listaRiferimenti>
                        <mdas:riferimento>
                          <mdas:tipoRiferimento>Telefono fisso</mdas:tipoRiferimento>
                          <mdas:valoreRiferimento/>
                        </mdas:riferimento>
                        <mdas:riferimento>
                          <mdas:tipoRiferimento>Email</mdas:tipoRiferimento>
                          <mdas:valoreRiferimento/>
                        </mdas:riferimento>
                        <mdas:riferimento>
                          <mdas:tipoRiferimento>Fax</mdas:tipoRiferimento>
                          <mdas:valoreRiferimento/>
                        </mdas:riferimento>
                        <mdas:riferimento>
                          <mdas:tipoRiferimento>Cellulare</mdas:tipoRiferimento>
                          <mdas:valoreRiferimento/>
                        </mdas:riferimento>
                        <mdas:riferimento>
                          <mdas:tipoRiferimento>PEC</mdas:tipoRiferimento>
                          <mdas:valoreRiferimento/>
                        </mdas:riferimento>
                      </mdas:listaRiferimenti>
                      <mdas:listaAttivitaConnesse>
                        <mdas:attivitaConnessa>
                          <mdas:catalogoAttivitaISTAT/>
                          <mdas:codice/>
                          <mdas:descrizioneCodice/>
                          <mdas:principale/>
                          <mdas:dataInizioAttivita/>
                        </mdas:attivitaConnessa>
                      </mdas:listaAttivitaConnesse>
                      <mdas:insegna/>
                    </mdas:sedeLegale>
                    <mdas:iscrizioneRI xmlns:mdas="http://www.insiel.it/masterdata/mdas">
                      <mdas:numeroRI/>
                      <mdas:dataIscrizioneRI/>
                      <mdas:sezione/>
                    </mdas:iscrizioneRI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sesso/>
                          <mdas:titolo/>
                          <mdas:luogoNascita>
                            <mdet:comuneItaliano xmlns:mdet="http://www.insiel.it/masterdata/mdet">
                              <mdet:denominazioneComune/>
                              <mdet:codiceIstatComune/>
                              <mdet:codiceCatastaleComune/>
                              <mdet:provincia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  <mdet:cittaEstera xmlns:mdet="http://www.insiel.it/masterdata/mdet">
                              <mdet:denominazioneCittaEstera/>
                              <mdet:stato>
                                <mdet:denominazione/>
                                <mdet:codiceIstatStato/>
                                <mdet:codiceNutsStato/>
                              </mdet:stato>
                            </mdet:cittaEstera>
                          </mdas:luogoNascita>
                          <mdas:dataNascita/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  <mdet:cittaEstera>
                                <mdet:denominazioneCittaEstera/>
                                <mdet:stato>
                                  <mdet:denominazione/>
                                  <mdet:codiceIstatStato/>
                                  <mdet:codiceNutsStato/>
                                </mdet:stato>
                              </mdet:cittaEstera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residenza>
                          <mdas:listaDocumentiPersona>
                            <mdas:documentoPersona>
                              <mdas:tipoDocumento/>
                              <mdas:numeroDocumento/>
                              <mdas:dataEmissioneDocumento/>
                              <mdas:dataScadenzaDocumento/>
                              <mdas:rilasciatoDa/>
                            </mdas:documentoPersona>
                          </mdas:listaDocumentiPersona>
                          <mdas:cittadinanza>
                            <mdet:denominazione xmlns:mdet="http://www.insiel.it/masterdata/mdet"/>
                            <mdet:codiceIstatStato xmlns:mdet="http://www.insiel.it/masterdata/mdet"/>
                            <mdet:codiceNutsStato xmlns:mdet="http://www.insiel.it/masterdata/mdet"/>
                          </mdas:cittadinanza>
                          <mdas:listaRiferimenti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sesso/>
                          <mdas:titolo/>
                          <mdas:luogoNascita>
                            <mdet:comuneItaliano xmlns:mdet="http://www.insiel.it/masterdata/mdet">
                              <mdet:denominazioneComune/>
                              <mdet:codiceIstatComune/>
                              <mdet:codiceCatastaleComune/>
                              <mdet:provincia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</mdas:luogoNascita>
                          <mdas:dataNascita/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residenza>
                          <mdas:listaDocumentiPersona>
                            <mdas:documentoPersona>
                              <mdas:tipoDocumento/>
                              <mdas:numeroDocumento/>
                              <mdas:dataEmissioneDocumento/>
                              <mdas:dataScadenzaDocumento/>
                              <mdas:rilasciatoDa/>
                            </mdas:documentoPersona>
                          </mdas:listaDocumentiPersona>
                          <mdas:cittadinanza>
                            <mdet:denominazione xmlns:mdet="http://www.insiel.it/masterdata/mdet"/>
                            <mdet:codiceIstatStato xmlns:mdet="http://www.insiel.it/masterdata/mdet"/>
                            <mdet:codiceNutsStato xmlns:mdet="http://www.insiel.it/masterdata/mdet"/>
                          </mdas:cittadinanza>
                          <mdas:listaRiferimenti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</mdas:personaFisica>
                        <mdas:listaCariche>
                          <mdas:carica>
                            <mdas:tipologia/>
                            <mdas:dataInizio/>
                            <mdas:dataFine/>
                          </mdas:carica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>
                      <mdas:iscrizioneREA>
                        <mdas:numeroREA/>
                        <mdas:provinciaCCIAA/>
                        <mdas:dataIscrizioneREA/>
                        <mdas:principale/>
                      </mdas:iscrizioneREA>
                    </mdas:listaIscrizioniREA>
                    <mdas:listaUnitaLocali xmlns:mdas="http://www.insiel.it/masterdata/mdas">
                      <mdas:unitaLocale>
                        <mdas:tipologia/>
                        <mdas:denominazione/>
                        <mdas:dataInizioAttivita/>
                        <mdas:iscrizioneREA>
                          <mdas:numeroREA/>
                          <mdas:provinciaCCIAA/>
                          <mdas:dataIscrizioneREA/>
                          <mdas:principale/>
                        </mdas:iscrizioneREA>
                        <mdas:progressivoREA/>
                        <mdas:indirizzo>
                          <mdet:tipoIndirizzo xmlns:mdet="http://www.insiel.it/masterdata/mdet"/>
                          <mdet:indirizzo xmlns:mdet="http://www.insiel.it/masterdata/mdet"/>
                          <mdet:numeroCivico xmlns:mdet="http://www.insiel.it/masterdata/mdet"/>
                          <mdet:barrato xmlns:mdet="http://www.insiel.it/masterdata/mdet"/>
                          <mdet:scala xmlns:mdet="http://www.insiel.it/masterdata/mdet"/>
                          <mdet:piano xmlns:mdet="http://www.insiel.it/masterdata/mdet"/>
                          <mdet:cap xmlns:mdet="http://www.insiel.it/masterdata/mdet"/>
                          <mdet:luogo xmlns:mdet="http://www.insiel.it/masterdata/mdet">
                            <mdet:comuneItaliano>
                              <mdet:denominazioneComune/>
                              <mdet:codiceIstatComune/>
                              <mdet:codiceCatastaleComune/>
                              <mdet:provincia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</mdet:luogo>
                        </mdas:indirizzo>
                        <mdas:listaRiferimenti>
                          <mdas:riferimento>
                            <mdas:tipoRiferimento>Cellulare</mdas:tipoRiferimento>
                            <mdas:valoreRiferimento/>
                          </mdas:riferimento>
                        </mdas:listaRiferimenti>
                        <mdas:listaAttivitaConnesse>
                          <mdas:attivitaConnessa>
                            <mdas:catalogoAttivitaISTAT/>
                            <mdas:codice/>
                            <mdas:descrizioneCodice/>
                            <mdas:principale/>
                            <mdas:dataInizioAttivita/>
                          </mdas:attivitaConnessa>
                        </mdas:listaAttivitaConnesse>
                        <mdas:insegna/>
                      </mdas:unitaLocale>
                    </mdas:listaUnitaLocali>
                  </istanzax:richiedenteFormaGiuridica>
                </istanzax:interessato>
              </istanzax:listaSoggettiInteressati>
              <istanzax:localizzazioneIntervento>
                <istanzax:localizzazioneTerritoriale>
                  <mdetext:indirizzo xmlns:mdetext="http://www.insiel.it/masterdata/mdet-ext"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denominazioneComune/>
                        <mdet:codiceIstatComune/>
                        <mdet:codiceCatastaleComune/>
                        <mdet:provincia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">
                      <mdet:coordinataX/>
                      <mdet:coordinataY/>
                      <mdet:coordinataZ/>
                    </mdet:georeferenziazione>
                  </mdetext:indirizzo>
                  <mdetext:estremiCatastali xmlns:mdet="http://www.insiel.it/masterdata/mdet" xmlns:mdetext="http://www.insiel.it/masterdata/mdet-ext" mdet:tipoCatasto="">
                    <mdet:catastoFabbricati>
                      <mdet:comuneCatastale>
                        <mdet:denominazioneComune/>
                        <mdet:codiceIstatComune/>
                        <mdet:codiceCatastaleComune/>
                        <mdet:provincia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Amministrativa/>
                      <mdet:sezioneUrbana/>
                      <mdet:foglio/>
                      <mdet:particella/>
                      <mdet:subalterno/>
                      <mdet:ZonaCensuaria/>
                      <mdet:microzona/>
                      <mdet:categoriaCatastale/>
                      <mdet:classe/>
                      <mdet:consistenza/>
                      <mdet:superficieCatastale/>
                      <mdet:rendita/>
                    </mdet:catastoFabbricati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ext:estremiCatastali>
                  <mdetext:estremiTavolari xmlns:mdetext="http://www.insiel.it/masterdata/mdet-ext">
                    <mdet:comuneCatastaleTavolare xmlns:mdet="http://www.insiel.it/masterdata/mdet" mdet:ufficioTavolare="">
                      <mdet:codiceCatastale/>
                      <mdet:codiceTavolare/>
                      <mdet:denominazioneComuneCatastale/>
                    </mdet:comuneCatastaleTavolare>
                    <mdet:tipoImmobile xmlns:mdet="http://www.insiel.it/masterdata/mdet"/>
                    <mdet:numeroImmobile xmlns:mdet="http://www.insiel.it/masterdata/mdet"/>
                    <mdet:subnumeroImmobile xmlns:mdet="http://www.insiel.it/masterdata/mdet"/>
                    <mdet:subalterno xmlns:mdet="http://www.insiel.it/masterdata/mdet"/>
                  </mdetext:estremiTavolari>
                  <mdetext:destinazioneUso xmlns:mdetext="http://www.insiel.it/masterdata/mdet-ext" mdetext:codiceDestinazioneUso="">
                    <mdetext:descrizioneDestinazioneUso/>
                  </mdetext:destinazioneUso>
                  <mdetext:estremiProprieta xmlns:mdetext="http://www.insiel.it/masterdata/mdet-ext">
                    <mdetext:soggettoProprietario mdetext:percentualeProprieta="">
                      <mdetext:proprietarioFormaGiuridica>
                        <mdas:figuraGiuridicaBase xmlns:mdas="http://www.insiel.it/masterdata/mdas">
                          <mdas:denominazione/>
                          <mdas:codiceFiscale/>
                          <mdas:partitaIva/>
                          <mdas:tipoFiguraGiuridica/>
                        </mdas:figuraGiuridicaBase>
                        <mdas:denominazioneBreve xmlns:mdas="http://www.insiel.it/masterdata/mdas"/>
                        <mdas:tipoAttivita xmlns:mdas="http://www.insiel.it/masterdata/mdas"/>
                        <mdas:sedeLegale xmlns:mdas="http://www.insiel.it/masterdata/mdas">
                          <mdas:tipologia/>
                          <mdas:denominazione/>
                          <mdas:dataInizioAttivita/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  <mdas:progressivoREA/>
                          <mdas:indirizzo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  <mdet:cittaEstera>
                                <mdet:denominazioneCittaEstera/>
                                <mdet:stato>
                                  <mdet:denominazione/>
                                  <mdet:codiceIstatStato/>
                                  <mdet:codiceNutsStato/>
                                </mdet:stato>
                              </mdet:cittaEstera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indirizzo>
                          <mdas:listaRiferimenti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  <mdas:listaAttivitaConnesse>
                            <mdas:attivitaConnessa>
                              <mdas:catalogoAttivitaISTAT/>
                              <mdas:codice/>
                              <mdas:descrizioneCodice/>
                              <mdas:principale/>
                              <mdas:dataInizioAttivita/>
                              <mdas:dataCessazioneAttivita/>
                            </mdas:attivitaConnessa>
                          </mdas:listaAttivitaConnesse>
                          <mdas:insegna/>
                        </mdas:sedeLegale>
                        <mdas:iscrizioneRI xmlns:mdas="http://www.insiel.it/masterdata/mdas">
                          <mdas:numeroRI/>
                          <mdas:dataIscrizioneRI/>
                          <mdas:dataCancellazioneRI/>
                          <mdas:sezione/>
                        </mdas:iscrizioneRI>
                        <mdas:listaCaricaPersona xmlns:mdas="http://www.insiel.it/masterdata/mdas"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id/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  <mdet:cittaEstera xmlns:mdet="http://www.insiel.it/masterdata/mdet">
                                  <mdet:denominazioneCittaEstera/>
                                  <mdet:stato>
                                    <mdet:denominazione/>
                                    <mdet:codiceIstatStato/>
                                    <mdet:codiceNutsStato/>
                                  </mdet:stato>
                                </mdet:cittaEstera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  <mdet:cittaEstera>
                                    <mdet:denominazioneCittaEstera/>
                                    <mdet:stato>
                                      <mdet:id/>
                                      <mdet:denominazione/>
                                      <mdet:codiceIstatStato/>
                                      <mdet:codiceNutsStato/>
                                    </mdet:stato>
                                  </mdet:cittaEstera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id/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</mdas:listaCaricaPersona>
                        <mdas:listaIscrizioniREA xmlns:mdas="http://www.insiel.it/masterdata/mdas"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</mdas:listaIscrizioniREA>
                        <mdas:listaUnitaLocali xmlns:mdas="http://www.insiel.it/masterdata/mdas">
                          <mdas:unitaLocale>
                            <mdas:tipologia/>
                            <mdas:denominazione/>
                            <mdas:dataInizioAttivita/>
                            <mdas:dataCessazioneAttivita/>
                            <mdas:iscrizioneREA>
                              <mdas:numeroREA/>
                              <mdas:provinciaCCIAA/>
                              <mdas:dataIscrizioneREA/>
                              <mdas:dataCessazioneREA/>
                              <mdas:principale/>
                            </mdas:iscrizioneREA>
                            <mdas:progressivoREA/>
                            <mdas:indirizzo>
                              <mdet:tipoIndirizzo xmlns:mdet="http://www.insiel.it/masterdata/mdet"/>
                              <mdet:indirizzo xmlns:mdet="http://www.insiel.it/masterdata/mdet"/>
                              <mdet:numeroCivico xmlns:mdet="http://www.insiel.it/masterdata/mdet"/>
                              <mdet:barrato xmlns:mdet="http://www.insiel.it/masterdata/mdet"/>
                              <mdet:scala xmlns:mdet="http://www.insiel.it/masterdata/mdet"/>
                              <mdet:piano xmlns:mdet="http://www.insiel.it/masterdata/mdet"/>
                              <mdet:interno xmlns:mdet="http://www.insiel.it/masterdata/mdet"/>
                              <mdet:frazione xmlns:mdet="http://www.insiel.it/masterdata/mdet"/>
                              <mdet:cap xmlns:mdet="http://www.insiel.it/masterdata/mdet"/>
                              <mdet:luogo xmlns:mdet="http://www.insiel.it/masterdata/mdet">
                                <mdet:comuneItaliano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et:luogo>
                              <mdet:georeferenziazione xmlns:mdet="http://www.insiel.it/masterdata/mdet" mdet:sistemaDiRiferimento="">
                                <mdet:coordinataX/>
                                <mdet:coordinataY/>
                                <mdet:coordinataZ/>
                              </mdet:georeferenziazione>
                            </mdas:indirizzo>
                            <mdas:listaRiferimenti>
                              <mdas:riferimento>
                                <mdas:tipoRiferimento/>
                                <mdas:valoreRiferimento/>
                              </mdas:riferimento>
                            </mdas:listaRiferimenti>
                            <mdas:listaAttivitaConnesse>
                              <mdas:attivitaConnessa>
                                <mdas:catalogoAttivitaISTAT/>
                                <mdas:codice/>
                                <mdas:descrizioneCodice/>
                                <mdas:principale/>
                                <mdas:dataInizioAttivita/>
                                <mdas:dataCessazioneAttivita/>
                              </mdas:attivitaConnessa>
                            </mdas:listaAttivitaConnesse>
                            <mdas:insegna/>
                          </mdas:unitaLocale>
                        </mdas:listaUnitaLocali>
                      </mdetext:proprietarioFormaGiuridica>
                      <mdetext:proprietarioPersonaFisica>
                        <mdas:personaFisicaBase xmlns:mdas="http://www.insiel.it/masterdata/mdas">
                          <mdas:id/>
                          <mdas:cognome/>
                          <mdas:nome/>
                          <mdas:codiceFiscale/>
                        </mdas:personaFisicaBase>
                        <mdas:sesso xmlns:mdas="http://www.insiel.it/masterdata/mdas"/>
                        <mdas:titolo xmlns:mdas="http://www.insiel.it/masterdata/mdas"/>
                        <mdas:luogoNascita xmlns:mdas="http://www.insiel.it/masterdata/mdas">
                          <mdet:comuneItaliano xmlns:mdet="http://www.insiel.it/masterdata/mdet">
                            <mdet:id/>
                            <mdet:denominazioneComune/>
                            <mdet:codiceIstatComune/>
                            <mdet:codiceCatastaleComune/>
                            <mdet:provincia>
                              <mdet:id/>
                              <mdet:denominazioneProvincia/>
                              <mdet:siglaProvincia/>
                              <mdet:codiceIstatProvincia/>
                              <mdet:codiceNutsProvincia/>
                            </mdet:provincia>
                          </mdet:comuneItaliano>
                          <mdet:cittaEstera xmlns:mdet="http://www.insiel.it/masterdata/mdet">
                            <mdet:denominazioneCittaEstera/>
                            <mdet:stato>
                              <mdet:id/>
                              <mdet:denominazione/>
                              <mdet:codiceIstatStato/>
                              <mdet:codiceNutsStato/>
                            </mdet:stato>
                          </mdet:cittaEstera>
                        </mdas:luogoNascita>
                        <mdas:dataNascita xmlns:mdas="http://www.insiel.it/masterdata/mdas"/>
                        <mdas:residenza xmlns:mdas="http://www.insiel.it/masterdata/mdas">
                          <mdet:tipoIndirizzo xmlns:mdet="http://www.insiel.it/masterdata/mdet"/>
                          <mdet:indirizzo xmlns:mdet="http://www.insiel.it/masterdata/mdet"/>
                          <mdet:numeroCivico xmlns:mdet="http://www.insiel.it/masterdata/mdet"/>
                          <mdet:barrato xmlns:mdet="http://www.insiel.it/masterdata/mdet"/>
                          <mdet:scala xmlns:mdet="http://www.insiel.it/masterdata/mdet"/>
                          <mdet:piano xmlns:mdet="http://www.insiel.it/masterdata/mdet"/>
                          <mdet:interno xmlns:mdet="http://www.insiel.it/masterdata/mdet"/>
                          <mdet:frazione xmlns:mdet="http://www.insiel.it/masterdata/mdet"/>
                          <mdet:cap xmlns:mdet="http://www.insiel.it/masterdata/mdet"/>
                          <mdet:luogo xmlns:mdet="http://www.insiel.it/masterdata/mdet">
                            <mdet:comuneItaliano>
                              <mdet:id/>
                              <mdet:denominazioneComune/>
                              <mdet:codiceIstatComune/>
                              <mdet:codiceCatastaleComune/>
                              <mdet:provincia>
                                <mdet:id/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  <mdet:cittaEstera>
                              <mdet:denominazioneCittaEstera/>
                              <mdet:stato>
                                <mdet:denominazione/>
                                <mdet:codiceIstatStato/>
                                <mdet:codiceNutsStato/>
                              </mdet:stato>
                            </mdet:cittaEstera>
                          </mdet:luogo>
                          <mdet:georeferenziazione xmlns:mdet="http://www.insiel.it/masterdata/mdet" mdet:sistemaDiRiferimento="">
                            <mdet:coordinataX/>
                            <mdet:coordinataY/>
                            <mdet:coordinataZ/>
                          </mdet:georeferenziazione>
                        </mdas:residenza>
                        <mdas:listaDocumentiPersona xmlns:mdas="http://www.insiel.it/masterdata/mdas">
                          <mdas:documentoPersona>
                            <mdas:tipoDocumento/>
                            <mdas:numeroDocumento/>
                            <mdas:dataEmissioneDocumento/>
                            <mdas:dataScadenzaDocumento/>
                            <mdas:rilasciatoDa/>
                          </mdas:documentoPersona>
                        </mdas:listaDocumentiPersona>
                        <mdas:cittadinanza xmlns:mdas="http://www.insiel.it/masterdata/mdas">
                          <mdet:id xmlns:mdet="http://www.insiel.it/masterdata/mdet"/>
                          <mdet:denominazione xmlns:mdet="http://www.insiel.it/masterdata/mdet"/>
                          <mdet:codiceIstatStato xmlns:mdet="http://www.insiel.it/masterdata/mdet"/>
                          <mdet:codiceNutsStato xmlns:mdet="http://www.insiel.it/masterdata/mdet"/>
                        </mdas:cittadinanza>
                        <mdas:listaRiferimenti xmlns:mdas="http://www.insiel.it/masterdata/mdas">
                          <mdas:riferimento>
                            <mdas:tipoRiferimento>Cellulare</mdas:tipoRiferimento>
                            <mdas:valoreRiferimento/>
                          </mdas:riferimento>
                        </mdas:listaRiferimenti>
                      </mdetext:proprietarioPersonaFisica>
                    </mdetext:soggettoProprietario>
                    <mdetext:soggettoProprietario mdetext:percentualeProprieta="">
                      <mdetext:proprietarioFormaGiuridica>
                        <mdas:figuraGiuridicaBase xmlns:mdas="http://www.insiel.it/masterdata/mdas">
                          <mdas:denominazione/>
                          <mdas:codiceFiscale/>
                          <mdas:partitaIva/>
                          <mdas:tipoFiguraGiuridica/>
                        </mdas:figuraGiuridicaBase>
                        <mdas:denominazioneBreve xmlns:mdas="http://www.insiel.it/masterdata/mdas"/>
                        <mdas:tipoAttivita xmlns:mdas="http://www.insiel.it/masterdata/mdas"/>
                        <mdas:sedeLegale xmlns:mdas="http://www.insiel.it/masterdata/mdas">
                          <mdas:tipologia/>
                          <mdas:denominazione/>
                          <mdas:dataInizioAttivita/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  <mdas:progressivoREA/>
                          <mdas:indirizzo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  <mdet:cittaEstera>
                                <mdet:denominazioneCittaEstera/>
                                <mdet:stato>
                                  <mdet:denominazione/>
                                  <mdet:codiceIstatStato/>
                                  <mdet:codiceNutsStato/>
                                </mdet:stato>
                              </mdet:cittaEstera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indirizzo>
                          <mdas:listaRiferimenti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  <mdas:listaAttivitaConnesse>
                            <mdas:attivitaConnessa>
                              <mdas:catalogoAttivitaISTAT/>
                              <mdas:codice/>
                              <mdas:descrizioneCodice/>
                              <mdas:principale/>
                              <mdas:dataInizioAttivita/>
                              <mdas:dataCessazioneAttivita/>
                            </mdas:attivitaConnessa>
                          </mdas:listaAttivitaConnesse>
                          <mdas:insegna/>
                        </mdas:sedeLegale>
                        <mdas:iscrizioneRI xmlns:mdas="http://www.insiel.it/masterdata/mdas">
                          <mdas:numeroRI/>
                          <mdas:dataIscrizioneRI/>
                          <mdas:dataCancellazioneRI/>
                          <mdas:sezione/>
                        </mdas:iscrizioneRI>
                        <mdas:listaCaricaPersona xmlns:mdas="http://www.insiel.it/masterdata/mdas"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  <mdet:cittaEstera xmlns:mdet="http://www.insiel.it/masterdata/mdet">
                                  <mdet:denominazioneCittaEstera/>
                                  <mdet:stato>
                                    <mdet:denominazione/>
                                    <mdet:codiceIstatStato/>
                                    <mdet:codiceNutsStato/>
                                  </mdet:stato>
                                </mdet:cittaEstera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  <mdet:cittaEstera>
                                    <mdet:denominazioneCittaEstera/>
                                    <mdet:stato>
                                      <mdet:denominazione/>
                                      <mdet:codiceIstatStato/>
                                      <mdet:codiceNutsStato/>
                                    </mdet:stato>
                                  </mdet:cittaEstera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id/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</mdas:listaCaricaPersona>
                        <mdas:listaIscrizioniREA xmlns:mdas="http://www.insiel.it/masterdata/mdas"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</mdas:listaIscrizioniREA>
                        <mdas:listaUnitaLocali xmlns:mdas="http://www.insiel.it/masterdata/mdas">
                          <mdas:unitaLocale>
                            <mdas:tipologia/>
                            <mdas:denominazione/>
                            <mdas:dataInizioAttivita/>
                            <mdas:dataCessazioneAttivita/>
                            <mdas:iscrizioneREA>
                              <mdas:numeroREA/>
                              <mdas:provinciaCCIAA/>
                              <mdas:dataIscrizioneREA/>
                              <mdas:dataCessazioneREA/>
                              <mdas:principale/>
                            </mdas:iscrizioneREA>
                            <mdas:progressivoREA/>
                            <mdas:indirizzo>
                              <mdet:tipoIndirizzo xmlns:mdet="http://www.insiel.it/masterdata/mdet"/>
                              <mdet:indirizzo xmlns:mdet="http://www.insiel.it/masterdata/mdet"/>
                              <mdet:numeroCivico xmlns:mdet="http://www.insiel.it/masterdata/mdet"/>
                              <mdet:barrato xmlns:mdet="http://www.insiel.it/masterdata/mdet"/>
                              <mdet:scala xmlns:mdet="http://www.insiel.it/masterdata/mdet"/>
                              <mdet:piano xmlns:mdet="http://www.insiel.it/masterdata/mdet"/>
                              <mdet:interno xmlns:mdet="http://www.insiel.it/masterdata/mdet"/>
                              <mdet:frazione xmlns:mdet="http://www.insiel.it/masterdata/mdet"/>
                              <mdet:cap xmlns:mdet="http://www.insiel.it/masterdata/mdet"/>
                              <mdet:luogo xmlns:mdet="http://www.insiel.it/masterdata/mdet">
                                <mdet:comuneItaliano>
                                  <mdet:id/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et:luogo>
                              <mdet:georeferenziazione xmlns:mdet="http://www.insiel.it/masterdata/mdet" mdet:sistemaDiRiferimento="">
                                <mdet:coordinataX/>
                                <mdet:coordinataY/>
                                <mdet:coordinataZ/>
                              </mdet:georeferenziazione>
                            </mdas:indirizzo>
                            <mdas:listaRiferimenti>
                              <mdas:riferimento>
                                <mdas:tipoRiferimento/>
                                <mdas:valoreRiferimento/>
                              </mdas:riferimento>
                            </mdas:listaRiferimenti>
                            <mdas:listaAttivitaConnesse>
                              <mdas:attivitaConnessa>
                                <mdas:catalogoAttivitaISTAT/>
                                <mdas:codice/>
                                <mdas:descrizioneCodice/>
                                <mdas:principale/>
                                <mdas:dataInizioAttivita/>
                                <mdas:dataCessazioneAttivita/>
                              </mdas:attivitaConnessa>
                            </mdas:listaAttivitaConnesse>
                            <mdas:insegna/>
                          </mdas:unitaLocale>
                        </mdas:listaUnitaLocali>
                      </mdetext:proprietarioFormaGiuridica>
                      <mdetext:proprietarioPersonaFisica>
                        <mdas:personaFisicaBase xmlns:mdas="http://www.insiel.it/masterdata/mdas">
                          <mdas:cognome/>
                          <mdas:nome/>
                          <mdas:codiceFiscale/>
                        </mdas:personaFisicaBase>
                        <mdas:sesso xmlns:mdas="http://www.insiel.it/masterdata/mdas"/>
                        <mdas:titolo xmlns:mdas="http://www.insiel.it/masterdata/mdas"/>
                        <mdas:luogoNascita xmlns:mdas="http://www.insiel.it/masterdata/mdas">
                          <mdet:comuneItaliano xmlns:mdet="http://www.insiel.it/masterdata/mdet">
                            <mdet:denominazioneComune/>
                            <mdet:codiceIstatComune/>
                            <mdet:codiceCatastaleComune/>
                            <mdet:provincia>
                              <mdet:denominazioneProvincia/>
                              <mdet:siglaProvincia/>
                              <mdet:codiceIstatProvincia/>
                              <mdet:codiceNutsProvincia/>
                            </mdet:provincia>
                          </mdet:comuneItaliano>
                          <mdet:cittaEstera xmlns:mdet="http://www.insiel.it/masterdata/mdet">
                            <mdet:denominazioneCittaEstera/>
                            <mdet:stato>
                              <mdet:denominazione/>
                              <mdet:codiceIstatStato/>
                              <mdet:codiceNutsStato/>
                            </mdet:stato>
                          </mdet:cittaEstera>
                        </mdas:luogoNascita>
                        <mdas:dataNascita xmlns:mdas="http://www.insiel.it/masterdata/mdas"/>
                        <mdas:residenza xmlns:mdas="http://www.insiel.it/masterdata/mdas">
                          <mdet:tipoIndirizzo xmlns:mdet="http://www.insiel.it/masterdata/mdet"/>
                          <mdet:indirizzo xmlns:mdet="http://www.insiel.it/masterdata/mdet"/>
                          <mdet:numeroCivico xmlns:mdet="http://www.insiel.it/masterdata/mdet"/>
                          <mdet:barrato xmlns:mdet="http://www.insiel.it/masterdata/mdet"/>
                          <mdet:scala xmlns:mdet="http://www.insiel.it/masterdata/mdet"/>
                          <mdet:piano xmlns:mdet="http://www.insiel.it/masterdata/mdet"/>
                          <mdet:interno xmlns:mdet="http://www.insiel.it/masterdata/mdet"/>
                          <mdet:frazione xmlns:mdet="http://www.insiel.it/masterdata/mdet"/>
                          <mdet:cap xmlns:mdet="http://www.insiel.it/masterdata/mdet"/>
                          <mdet:luogo xmlns:mdet="http://www.insiel.it/masterdata/mdet">
                            <mdet:comuneItaliano>
                              <mdet:id/>
                              <mdet:denominazioneComune/>
                              <mdet:codiceIstatComune/>
                              <mdet:codiceCatastaleComune/>
                              <mdet:provincia>
                                <mdet:id/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  <mdet:cittaEstera>
                              <mdet:denominazioneCittaEstera/>
                              <mdet:stato>
                                <mdet:denominazione/>
                                <mdet:codiceIstatStato/>
                                <mdet:codiceNutsStato/>
                              </mdet:stato>
                            </mdet:cittaEstera>
                          </mdet:luogo>
                          <mdet:georeferenziazione xmlns:mdet="http://www.insiel.it/masterdata/mdet" mdet:sistemaDiRiferimento="">
                            <mdet:coordinataX/>
                            <mdet:coordinataY/>
                            <mdet:coordinataZ/>
                          </mdet:georeferenziazione>
                        </mdas:residenza>
                        <mdas:listaDocumentiPersona xmlns:mdas="http://www.insiel.it/masterdata/mdas">
                          <mdas:documentoPersona>
                            <mdas:tipoDocumento/>
                            <mdas:numeroDocumento/>
                            <mdas:dataEmissioneDocumento/>
                            <mdas:dataScadenzaDocumento/>
                            <mdas:rilasciatoDa/>
                          </mdas:documentoPersona>
                        </mdas:listaDocumentiPersona>
                        <mdas:cittadinanza xmlns:mdas="http://www.insiel.it/masterdata/mdas">
                          <mdet:denominazione xmlns:mdet="http://www.insiel.it/masterdata/mdet"/>
                          <mdet:codiceIstatStato xmlns:mdet="http://www.insiel.it/masterdata/mdet"/>
                          <mdet:codiceNutsStato xmlns:mdet="http://www.insiel.it/masterdata/mdet"/>
                        </mdas:cittadinanza>
                        <mdas:listaRiferimenti xmlns:mdas="http://www.insiel.it/masterdata/mdas">
                          <mdas:riferimento>
                            <mdas:tipoRiferimento/>
                            <mdas:valoreRiferimento/>
                          </mdas:riferimento>
                        </mdas:listaRiferimenti>
                      </mdetext:proprietarioPersonaFisica>
                    </mdetext:soggettoProprietario>
                  </mdetext:estremiProprieta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  <mdap:moduloMultiplo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>
                <istanzax:nota istanzax:descrizione="">
                  <istanzax:Contenuto/>
                </istanzax:nota>
              </istanzax:note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0ComuneDestinatario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CognomeInteress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ataNascita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NomeInteress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CF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Cittadinanz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cittadinanza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LuogoNascitaComuneItalia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LuogoNascit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LuogoNascita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LuogoNascitaSt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ocumentoDiSoggiornoNumer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numer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ocumentoDiSoggiornoTipoDocument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tip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ocumentoDiSoggiornoDataRilasci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dataEmissione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ocumentoDiSoggiornoDataScadenz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dataScadenza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ocumentoDiSoggiornoRilasciatoD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rilasciatoD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TipoIndirizz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Indirizz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NumeroCivic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CAP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ComuneItalian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ProvinciaItalian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CittaEster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StatoEster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InteressatoCellular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InteressatoTelefonoFiss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InteressatoEmail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InteressatoFax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InteressatoPEC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SoggettoInteressatoRuolo" nodeset="/istanza:parteGenerale/istanza:listaSoggettiInteressati/istanza:interessato[istanza:richiedenteFormaGiuridica][1]/istanza:richiedenteFormaGiuridica/mdas:listaCaricaPersona/mdas:caricaPersona[mdas:listaCariche/mdas:carica/mdas:titolarita='S'][1]/mdas:listaCariche/mdas:carica[mdas:titolarita='S']/mdas:tipolog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Denominazione" nodeset="/istanza:parteGenerale/istanza:listaSoggettiInteressati/istanza:interessato[istanza:richiedenteFormaGiuridica][1]/istanza:richiedenteFormaGiuridica/mdas:figuraGiuridicaBase/mdas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Piva" nodeset="/istanza:parteGenerale/istanza:listaSoggettiInteressati/istanza:interessato[istanza:richiedenteFormaGiuridica][1]/istanza:richiedenteFormaGiuridica/mdas:figuraGiuridicaBase/mdas:partitaIv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CodiceFiscale" nodeset="/istanza:parteGenerale/istanza:listaSoggettiInteressati/istanza:interessato[istanza:richiedenteFormaGiuridica][1]/istanza:richiedenteFormaGiuridica/mdas:figuraGiurid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FormaGiuridica" nodeset="/istanza:parteGenerale/istanza:listaSoggettiInteressati/istanza:interessato[istanza:richiedenteFormaGiuridica][1]/istanza:richiedenteFormaGiuridica/mdas:figuraGiuridicaBase/mdas:tipoFiguraGiuridic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6Note" nodeset="/istanza:parteGenerale/istanza:not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Comune" nodeset="/istanza:parteGenerale/istanza:listaSoggettiInteressati/istanza:interessato[istanza:richiedenteFormaGiuridica][1]/istanza:richiedenteFormaGiuridica/mdas:sedeLegale/mdas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Provincia" nodeset="/istanza:parteGenerale/istanza:listaSoggettiInteressati/istanza:interessato[istanza:richiedenteFormaGiuridica][1]/istanza:richiedenteFormaGiuridica/mdas:sedeLegale/mdas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Cap" nodeset="/istanza:parteGenerale/istanza:listaSoggettiInteressati/istanza:interessato[istanza:richiedenteFormaGiuridica][1]/istanza:richiedenteFormaGiuridica/mdas:sedeLegale/mdas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CittaEstera" nodeset="/istanza:parteGenerale/istanza:listaSoggettiInteressati/istanza:interessato[istanza:richiedenteFormaGiuridica][1]/istanza:richiedenteFormaGiuridica/mdas:sedeLegale/mdas:indirizzo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Stato" nodeset="/istanza:parteGenerale/istanza:listaSoggettiInteressati/istanza:interessato[istanza:richiedenteFormaGiuridica][1]/istanza:richiedenteFormaGiuridica/mdas:sedeLegale/mdas:indirizzo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TipoIndirizzo" nodeset="/istanza:parteGenerale/istanza:listaSoggettiInteressati/istanza:interessato[istanza:richiedenteFormaGiuridica][1]/istanza:richiedenteFormaGiuridica/mdas:sedeLegale/mdas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Indirizzo" nodeset="/istanza:parteGenerale/istanza:listaSoggettiInteressati/istanza:interessato[istanza:richiedenteFormaGiuridica][1]/istanza:richiedenteFormaGiuridica/mdas:sedeLegale/mdas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Telefono" nodeset="/istanza:parteGenerale/istanza:listaSoggettiInteressati/istanza:interessato[istanza:richiedenteFormaGiuridica][1]/istanza:richiedenteFormaGiuridica/mdas:sedeLegale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NumeroCivico" nodeset="/istanza:parteGenerale/istanza:listaSoggettiInteressati/istanza:interessato[istanza:richiedenteFormaGiuridica][1]/istanza:richiedenteFormaGiuridica/mdas:sedeLegale/mdas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Cellulare" nodeset="/istanza:parteGenerale/istanza:listaSoggettiInteressati/istanza:interessato[istanza:richiedenteFormaGiuridica][1]/istanza:richiedenteFormaGiuridica/mdas:sedeLegale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Fax" nodeset="/istanza:parteGenerale/istanza:listaSoggettiInteressati/istanza:interessato[istanza:richiedenteFormaGiuridica][1]/istanza:richiedenteFormaGiuridica/mdas:sedeLegale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EMail" nodeset="/istanza:parteGenerale/istanza:listaSoggettiInteressati/istanza:interessato[istanza:richiedenteFormaGiuridica][1]/istanza:richiedenteFormaGiuridica/mdas:sedeLegale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Pec" nodeset="/istanza:parteGenerale/istanza:listaSoggettiInteressati/istanza:interessato[istanza:richiedenteFormaGiuridica][1]/istanza:richiedenteFormaGiuridica/mdas:sedeLegale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ProvinciaCCIAA" nodeset="/istanza:parteGenerale/istanza:listaSoggettiInteressati/istanza:interessato[istanza:richiedenteFormaGiuridica][1]/istanza:richiedenteFormaGiuridica/mdas:sedeLegale/mdas:iscrizioneREA/mdas:provinciaCCIA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Indirizzo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Indirizzo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Frazione" nodeset="/istanza:parteGenerale/istanza:localizzazioneIntervento/istanza:localizzazioneTerritoriale/mdetext:indirizzo/mdet:fr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I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Scala" nodeset="/istanza:parteGenerale/istanza:localizzazioneIntervento/istanza:localizzazioneTerritoriale/mdetext:indirizzo/mdet:scal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Piano" nodeset="/istanza:parteGenerale/istanza:localizzazioneIntervento/istanza:localizzazioneTerritoriale/mdetext:indirizzo/mdet:pia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Interno" nodeset="/istanza:parteGenerale/istanza:localizzazioneIntervento/istanza:localizzazioneTerritoriale/mdetext:indirizzo/mdet:in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Luogo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2CatastoTerreniComuneCatastale" nodeset="/istanza:parteGenerale/istanza:localizzazioneIntervento/istanza:localizzazioneTerritoriale/mdetext:estremiCatastali/mdet:catastoTerreni/mdet:comuneCatastale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erreniSezioneCensuaria" nodeset="/istanza:parteGenerale/istanza:localizzazioneIntervento/istanza:localizzazioneTerritoriale/mdetext:estremiCatastali/mdet:catastoTerreni/mdet:sezioneCensuar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erreniFoglio" nodeset="/istanza:parteGenerale/istanza:localizzazioneIntervento/istanza:localizzazioneTerritoriale/mdetext:estremiCatastali/mdet:catastoTerreni/mdet:fogli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erreniMappale" nodeset="/istanza:parteGenerale/istanza:localizzazioneIntervento/istanza:localizzazioneTerritoriale/mdetext:estremiCatastali/mdet:catastoTerreni/mdet:mapp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erreniSubalterno" nodeset="/istanza:parteGenerale/istanza:localizzazioneIntervento/istanza:localizzazioneTerritoriale/mdetext:estremiCatastali/mdet:catastoTerreni/mdet:subal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ComuneCatastale" nodeset="/istanza:parteGenerale/istanza:localizzazioneIntervento/istanza:localizzazioneTerritoriale/mdetext:estremiCatastali/mdet:catastoFabbricati/mdet:comuneCatastale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SezioneAmministrativa" nodeset="/istanza:parteGenerale/istanza:localizzazioneIntervento/istanza:localizzazioneTerritoriale/mdetext:estremiCatastali/mdet:catastoFabbricati/mdet:sezioneAmministrativ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SezioneUrbana" nodeset="/istanza:parteGenerale/istanza:localizzazioneIntervento/istanza:localizzazioneTerritoriale/mdetext:estremiCatastali/mdet:catastoFabbricati/mdet:sezioneUrban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Foglio" nodeset="/istanza:parteGenerale/istanza:localizzazioneIntervento/istanza:localizzazioneTerritoriale/mdetext:estremiCatastali/mdet:catastoFabbricati/mdet:fogli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Particella" nodeset="/istanza:parteGenerale/istanza:localizzazioneIntervento/istanza:localizzazioneTerritoriale/mdetext:estremiCatastali/mdet:catastoFabbricati/mdet:particell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Subalterno" nodeset="/istanza:parteGenerale/istanza:localizzazioneIntervento/istanza:localizzazioneTerritoriale/mdetext:estremiCatastali/mdet:catastoFabbricati/mdet:subal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UfficioTavolare" nodeset="/istanza:parteGenerale/istanza:localizzazioneIntervento/istanza:localizzazioneTerritoriale/mdetext:estremiTavolari/mdet:comuneCatastaleTavolare/@mdet:ufficioTavolar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ComuneCatastale" nodeset="/istanza:parteGenerale/istanza:localizzazioneIntervento/istanza:localizzazioneTerritoriale/mdetext:estremiTavolari/mdet:comuneCatastaleTavolare/mdet:denominazioneComuneCatast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TipoImmobile" nodeset="/istanza:parteGenerale/istanza:localizzazioneIntervento/istanza:localizzazioneTerritoriale/mdetext:estremiTavolari/mdet:tipoImmobi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Numero" nodeset="/istanza:parteGenerale/istanza:localizzazioneIntervento/istanza:localizzazioneTerritoriale/mdetext:estremiTavolari/mdet:numeroImmobi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Subnumero" nodeset="/istanza:parteGenerale/istanza:localizzazioneIntervento/istanza:localizzazioneTerritoriale/mdetext:estremiTavolari/mdet:subnumeroImmobi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Subalterno" nodeset="/istanza:parteGenerale/istanza:localizzazioneIntervento/istanza:localizzazioneTerritoriale/mdetext:estremiTavolari/mdet:subal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DestinazioneUso" nodeset="/istanza:parteGenerale/istanza:localizzazioneIntervento/istanza:localizzazioneTerritoriale/mdetext:destinazioneUso/mdetext:descrizioneDestinazioneUs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TitoloDisponibilitaEstremiRegistrazioneAtto" nodeset="/istanza:parteGenerale/istanza:localizzazioneIntervento/istanza:titoloDisponibilita/istanza:estremiRegistrazioneAt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TitoloDisponibilita" nodeset="/istanza:parteGenerale/istanza:localizzazioneIntervento/istanza:titoloDisponibilita/istanza:titolar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Cognome" nodeset="/istanza:parteGenerale/istanza:localizzazioneIntervento/istanza:localizzazioneTerritoriale/mdetext:estremiProprieta/mdetext:soggettoProprietario[1]/mdetext:proprietario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Nome" nodeset="/istanza:parteGenerale/istanza:localizzazioneIntervento/istanza:localizzazioneTerritoriale/mdetext:estremiProprieta/mdetext:soggettoProprietario[1]/mdetext:proprietario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LuogoNascitaComuneItaliano" nodeset="/istanza:parteGenerale/istanza:localizzazioneIntervento/istanza:localizzazioneTerritoriale/mdetext:estremiProprieta/mdetext:soggettoProprietario[1]/mdetext:proprietario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LuogoNascitaProvincia" nodeset="/istanza:parteGenerale/istanza:localizzazioneIntervento/istanza:localizzazioneTerritoriale/mdetext:estremiProprieta/mdetext:soggettoProprietario[1]/mdetext:proprietario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LuogoNascitaCittaEstera" nodeset="/istanza:parteGenerale/istanza:localizzazioneIntervento/istanza:localizzazioneTerritoriale/mdetext:estremiProprieta/mdetext:soggettoProprietario[1]/mdetext:proprietario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LuogoNascitaStato" nodeset="/istanza:parteGenerale/istanza:localizzazioneIntervento/istanza:localizzazioneTerritoriale/mdetext:estremiProprieta/mdetext:soggettoProprietario[1]/mdetext:proprietario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ataNascita" nodeset="/istanza:parteGenerale/istanza:localizzazioneIntervento/istanza:localizzazioneTerritoriale/mdetext:estremiProprieta/mdetext:soggettoProprietario[1]/mdetext:proprietario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CF" nodeset="/istanza:parteGenerale/istanza:localizzazioneIntervento/istanza:localizzazioneTerritoriale/mdetext:estremiProprieta/mdetext:soggettoProprietario[1]/mdetext:proprietario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Cittadinanza" nodeset="/istanza:parteGenerale/istanza:localizzazioneIntervento/istanza:localizzazioneTerritoriale/mdetext:estremiProprieta/mdetext:soggettoProprietario[1]/mdetext:proprietarioPersonaFisica/mdas:cittadinanza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ocumentoDiSoggiornoNumero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numer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ocumentoDiSoggiornoTipoDocumento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tip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ocumentoDiSoggiornoDataRilascio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dataEmissione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ocumentoDiSoggiornoDataScadenza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dataScadenza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ocumentoDiSoggiornoRilasciatoDa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rilasciatoD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TipoIndirizzo" nodeset="/istanza:parteGenerale/istanza:localizzazioneIntervento/istanza:localizzazioneTerritoriale/mdetext:estremiProprieta/mdetext:soggettoProprietario[1]/mdetext:proprietarioPersonaFisica/mdas:residenza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Indirizzo" nodeset="/istanza:parteGenerale/istanza:localizzazioneIntervento/istanza:localizzazioneTerritoriale/mdetext:estremiProprieta/mdetext:soggettoProprietario[1]/mdetext:proprietarioPersonaFisica/mdas:residenza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NumeroCivico" nodeset="/istanza:parteGenerale/istanza:localizzazioneIntervento/istanza:localizzazioneTerritoriale/mdetext:estremiProprieta/mdetext:soggettoProprietario[1]/mdetext:proprietarioPersonaFisica/mdas:residenza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CAP" nodeset="/istanza:parteGenerale/istanza:localizzazioneIntervento/istanza:localizzazioneTerritoriale/mdetext:estremiProprieta/mdetext:soggettoProprietario[1]/mdetext:proprietarioPersonaFisica/mdas:residenza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ComuneItaliano" nodeset="/istanza:parteGenerale/istanza:localizzazioneIntervento/istanza:localizzazioneTerritoriale/mdetext:estremiProprieta/mdetext:soggettoProprietario[1]/mdetext:proprietarioPersonaFisica/mdas:residenza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ProvinciaItaliana" nodeset="/istanza:parteGenerale/istanza:localizzazioneIntervento/istanza:localizzazioneTerritoriale/mdetext:estremiProprieta/mdetext:soggettoProprietario[1]/mdetext:proprietarioPersonaFisica/mdas:residenza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CittaEstera" nodeset="/istanza:parteGenerale/istanza:localizzazioneIntervento/istanza:localizzazioneTerritoriale/mdetext:estremiProprieta/mdetext:soggettoProprietario[1]/mdetext:proprietarioPersonaFisica/mdas:residenza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StatoEstero" nodeset="/istanza:parteGenerale/istanza:localizzazioneIntervento/istanza:localizzazioneTerritoriale/mdetext:estremiProprieta/mdetext:soggettoProprietario[1]/mdetext:proprietarioPersonaFisica/mdas:residenza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Cellulare" nodeset="/istanza:parteGenerale/istanza:localizzazioneIntervento/istanza:localizzazioneTerritoriale/mdetext:estremiProprieta/mdetext:soggettoProprietario[1]/mdetext:proprietarioPersonaFisica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TelefonoFisso" nodeset="/istanza:parteGenerale/istanza:localizzazioneIntervento/istanza:localizzazioneTerritoriale/mdetext:estremiProprieta/mdetext:soggettoProprietario[1]/mdetext:proprietarioPersonaFisica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Email" nodeset="/istanza:parteGenerale/istanza:localizzazioneIntervento/istanza:localizzazioneTerritoriale/mdetext:estremiProprieta/mdetext:soggettoProprietario[1]/mdetext:proprietarioPersonaFisica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Fax" nodeset="/istanza:parteGenerale/istanza:localizzazioneIntervento/istanza:localizzazioneTerritoriale/mdetext:estremiProprieta/mdetext:soggettoProprietario[1]/mdetext:proprietarioPersonaFisica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PEC" nodeset="/istanza:parteGenerale/istanza:localizzazioneIntervento/istanza:localizzazioneTerritoriale/mdetext:estremiProprieta/mdetext:soggettoProprietario[1]/mdetext:proprietarioPersonaFisica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Denominazione" nodeset="/istanza:parteGenerale/istanza:localizzazioneIntervento/istanza:localizzazioneTerritoriale/mdetext:estremiProprieta/mdetext:soggettoProprietario[1]/mdetext:proprietarioFormaGiuridica/mdas:figuraGiuridicaBase/mdas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CF" nodeset="/istanza:parteGenerale/istanza:localizzazioneIntervento/istanza:localizzazioneTerritoriale/mdetext:estremiProprieta/mdetext:soggettoProprietario[1]/mdetext:proprietarioFormaGiuridica/mdas:figuraGiurid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Piva" nodeset="/istanza:parteGenerale/istanza:localizzazioneIntervento/istanza:localizzazioneTerritoriale/mdetext:estremiProprieta/mdetext:soggettoProprietario[1]/mdetext:proprietarioFormaGiuridica/mdas:figuraGiuridicaBase/mdas:partitaIv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TipoIndirizzo" nodeset="/istanza:parteGenerale/istanza:localizzazioneIntervento/istanza:localizzazioneTerritoriale/mdetext:estremiProprieta/mdetext:soggettoProprietario[1]/mdetext:proprietarioFormaGiuridica/mdas:sedeLegale/mdas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Indirizzo" nodeset="/istanza:parteGenerale/istanza:localizzazioneIntervento/istanza:localizzazioneTerritoriale/mdetext:estremiProprieta/mdetext:soggettoProprietario[1]/mdetext:proprietarioFormaGiuridica/mdas:sedeLegale/mdas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NumeroCivico" nodeset="/istanza:parteGenerale/istanza:localizzazioneIntervento/istanza:localizzazioneTerritoriale/mdetext:estremiProprieta/mdetext:soggettoProprietario[1]/mdetext:proprietarioFormaGiuridica/mdas:sedeLegale/mdas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Comune" nodeset="/istanza:parteGenerale/istanza:localizzazioneIntervento/istanza:localizzazioneTerritoriale/mdetext:estremiProprieta/mdetext:soggettoProprietario[1]/mdetext:proprietarioFormaGiuridica/mdas:sedeLegale/mdas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CAP" nodeset="/istanza:parteGenerale/istanza:localizzazioneIntervento/istanza:localizzazioneTerritoriale/mdetext:estremiProprieta/mdetext:soggettoProprietario[1]/mdetext:proprietarioFormaGiuridica/mdas:sedeLegale/mdas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Provincia" nodeset="/istanza:parteGenerale/istanza:localizzazioneIntervento/istanza:localizzazioneTerritoriale/mdetext:estremiProprieta/mdetext:soggettoProprietario[1]/mdetext:proprietarioFormaGiuridica/mdas:sedeLegale/mdas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CittaEstera" nodeset="/istanza:parteGenerale/istanza:localizzazioneIntervento/istanza:localizzazioneTerritoriale/mdetext:estremiProprieta/mdetext:soggettoProprietario[1]/mdetext:proprietarioFormaGiuridica/mdas:sedeLegale/mdas:indirizzo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Stato" nodeset="/istanza:parteGenerale/istanza:localizzazioneIntervento/istanza:localizzazioneTerritoriale/mdetext:estremiProprieta/mdetext:soggettoProprietario[1]/mdetext:proprietarioFormaGiuridica/mdas:sedeLegale/mdas:indirizzo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FormaGiuridica" nodeset="/istanza:parteGenerale/istanza:localizzazioneIntervento/istanza:localizzazioneTerritoriale/mdetext:estremiProprieta/mdetext:soggettoProprietario[1]/mdetext:proprietarioFormaGiuridica/mdas:figuraGiuridicaBase/mdas:tipoFiguraGiuridic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Telefono" nodeset="/istanza:parteGenerale/istanza:localizzazioneIntervento/istanza:localizzazioneTerritoriale/mdetext:estremiProprieta/mdetext:soggettoProprietario[1]/mdetext:proprietarioFormaGiuridica/mdas:sedeLegale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Cellulare" nodeset="/istanza:parteGenerale/istanza:localizzazioneIntervento/istanza:localizzazioneTerritoriale/mdetext:estremiProprieta/mdetext:soggettoProprietario[1]/mdetext:proprietarioFormaGiuridica/mdas:sedeLegale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Fax" nodeset="/istanza:parteGenerale/istanza:localizzazioneIntervento/istanza:localizzazioneTerritoriale/mdetext:estremiProprieta/mdetext:soggettoProprietario[1]/mdetext:proprietarioFormaGiuridica/mdas:sedeLegale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EMail" nodeset="/istanza:parteGenerale/istanza:localizzazioneIntervento/istanza:localizzazioneTerritoriale/mdetext:estremiProprieta/mdetext:soggettoProprietario[1]/mdetext:proprietarioFormaGiuridica/mdas:sedeLegale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Pec" nodeset="/istanza:parteGenerale/istanza:localizzazioneIntervento/istanza:localizzazioneTerritoriale/mdetext:estremiProprieta/mdetext:soggettoProprietario[1]/mdetext:proprietarioFormaGiuridica/mdas:sedeLegale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ProvinciaCCIAA" nodeset="/istanza:parteGenerale/istanza:localizzazioneIntervento/istanza:localizzazioneTerritoriale/mdetext:estremiProprieta/mdetext:soggettoProprietario[1]/mdetext:proprietarioFormaGiuridica/mdas:sedeLegale/mdas:iscrizioneREA/mdas:provinciaCCIA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Barrat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Barrato" nodeset="/istanza:parteGenerale/istanza:listaSoggettiInteressati/istanza:interessato[istanza:richiedenteFormaGiuridica][1]/istanza:richiedenteFormaGiuridica/mdas:sedeLegale/mdas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NumeroBarrato" nodeset="/istanza:parteGenerale/istanza:localizzazioneIntervento/istanza:localizzazioneTerritoriale/mdetext:estremiProprieta/mdetext:soggettoProprietario[1]/mdetext:proprietarioPersonaFisica/mdas:residenza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Barrato" nodeset="/istanza:parteGenerale/istanza:localizzazioneIntervento/istanza:localizzazioneTerritoriale/mdetext:estremiProprieta/mdetext:soggettoProprietario[1]/mdetext:proprietarioFormaGiuridica/mdas:sedeLegale/mdas:indirizzo/mdet:barrato" type="xsd:string"/>
          <xforms:bind xmlns:istanza="http://www.insiel.it/masterdata/mdap/istanze" xmlns:mdas="http://www.insiel.it/masterdata/mdas" xmlns:mdet="http://www.insiel.it/masterdata/mdet" xmlns:mdetext="http://www.insiel.it/masterdata/mdet-ext" id="0numeroDomanda" nodeset="/istanza:parteGenerale/istanza:numeroDomanda" type="xsd:string"/>
          <xforms:bind xmlns:istanza="http://www.insiel.it/masterdata/mdap/istanze" xmlns:mdas="http://www.insiel.it/masterdata/mdas" xmlns:mdet="http://www.insiel.it/masterdata/mdet" xmlns:mdetext="http://www.insiel.it/masterdata/mdet-ext" id="1sess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sesso" type="xsd:string"/>
          <xsd:schema/>
        </xforms:model>
        <xforms:model id="feg_richiedente">
          <xforms:instance id="datiRichiedente">
            <n1:richiedente xmlns:n1="http://www.insiel.it/masterdata/richiedente" xsi:schemaLocation="http://www.insiel.it/masterdata/richiedente Richiedente.xsd">
              <n1:personaFisicaBase>
                <n1:id/>
                <n1:cognome/>
                <n1:nome/>
                <n1:codiceFiscale/>
              </n1:personaFisicaBase>
              <n1:sesso/>
              <n1:titolo/>
              <n1:luogoNascita>
                <mdet:comuneItaliano xmlns:mdet="http://www.insiel.it/masterdata/mdet">
                  <mdet:id/>
                  <mdet:denominazioneComune/>
                  <mdet:codiceIstatComune/>
                  <mdet:codiceCatastaleComune/>
                  <mdet:provincia>
                    <mdet:id/>
                    <mdet:denominazioneProvincia/>
                    <mdet:siglaProvincia/>
                    <mdet:codiceIstatProvincia/>
                    <mdet:codiceNutsProvincia/>
                  </mdet:provincia>
                </mdet:comuneItaliano>
                <mdet:cittaEstera xmlns:mdet="http://www.insiel.it/masterdata/mdet">
                  <mdet:denominazioneCittaEstera/>
                  <mdet:stato>
                    <mdet:id/>
                    <mdet:denominazione/>
                    <mdet:codiceIstatStato/>
                    <mdet:codiceNutsStato/>
                  </mdet:stato>
                </mdet:cittaEstera>
              </n1:luogoNascita>
              <n1:dataNascita/>
              <n1:residenza>
                <mdet:tipoIndirizzo xmlns:mdet="http://www.insiel.it/masterdata/mdet"/>
                <mdet:indirizzo xmlns:mdet="http://www.insiel.it/masterdata/mdet"/>
                <mdet:numeroCivico xmlns:mdet="http://www.insiel.it/masterdata/mdet"/>
                <mdet:barrato xmlns:mdet="http://www.insiel.it/masterdata/mdet"/>
                <mdet:scala xmlns:mdet="http://www.insiel.it/masterdata/mdet"/>
                <mdet:piano xmlns:mdet="http://www.insiel.it/masterdata/mdet"/>
                <mdet:interno xmlns:mdet="http://www.insiel.it/masterdata/mdet"/>
                <mdet:frazione xmlns:mdet="http://www.insiel.it/masterdata/mdet"/>
                <mdet:cap xmlns:mdet="http://www.insiel.it/masterdata/mdet"/>
                <mdet:luogo xmlns:mdet="http://www.insiel.it/masterdata/mdet">
                  <mdet:comuneItaliano>
                    <mdet:id/>
                    <mdet:denominazioneComune/>
                    <mdet:codiceIstatComune/>
                    <mdet:codiceCatastaleComune/>
                    <mdet:provincia>
                      <mdet:id/>
                      <mdet:denominazioneProvincia/>
                      <mdet:siglaProvincia/>
                      <mdet:codiceIstatProvincia/>
                      <mdet:codiceNutsProvincia/>
                    </mdet:provincia>
                  </mdet:comuneItaliano>
                  <mdet:cittaEstera>
                    <mdet:denominazioneCittaEstera/>
                    <mdet:stato>
                      <mdet:id/>
                      <mdet:denominazione/>
                      <mdet:codiceIstatStato/>
                      <mdet:codiceNutsStato/>
                    </mdet:stato>
                  </mdet:cittaEstera>
                </mdet:luogo>
                <mdet:georeferenziazione xmlns:mdet="http://www.insiel.it/masterdata/mdet" mdet:sistemaDiRiferimento="">
                  <mdet:coordinataX/>
                  <mdet:coordinataY/>
                  <mdet:coordinataZ/>
                </mdet:georeferenziazione>
              </n1:residenza>
              <n1:listaDocumentiPersona>
                <n1:documentoPersona>
                  <n1:tipoDocumento/>
                  <n1:numeroDocumento/>
                  <n1:dataEmissioneDocumento/>
                  <n1:dataScadenzaDocumento/>
                  <n1:rilasciatoDa/>
                </n1:documentoPersona>
              </n1:listaDocumentiPersona>
              <n1:cittadinanza>
                <mdet:id xmlns:mdet="http://www.insiel.it/masterdata/mdet"/>
                <mdet:denominazione xmlns:mdet="http://www.insiel.it/masterdata/mdet"/>
                <mdet:codiceIstatStato xmlns:mdet="http://www.insiel.it/masterdata/mdet"/>
                <mdet:codiceNutsStato xmlns:mdet="http://www.insiel.it/masterdata/mdet"/>
              </n1:cittadinanza>
              <n1:listaRiferimenti>
                <n1:riferimento>
                  <n1:tipoRiferimento/>
                  <n1:valoreRiferimento/>
                  <n1:indirizzo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  <mdet:cittaEstera>
                        <mdet:denominazioneCittaEstera/>
                        <mdet:stato>
                          <mdet:id/>
                          <mdet:denominazione/>
                          <mdet:codiceIstatStato/>
                          <mdet:codiceNutsStato/>
                        </mdet:stato>
                      </mdet:cittaEstera>
                    </mdet:luogo>
                    <mdet:georeferenziazione xmlns:mdet="http://www.insiel.it/masterdata/mdet" mdet:sistemaDiRiferimento="">
                      <mdet:coordinataX/>
                      <mdet:coordinataY/>
                      <mdet:coordinataZ/>
                    </mdet:georeferenziazione>
                  </n1:indirizzo>
                </n1:riferimento>
              </n1:listaRiferimenti>
            </n1:richiedente>
          </xforms:instance>
          <xforms:bind xmlns:mdet="http://www.insiel.it/masterdata/mdet" xmlns:rich="http://www.insiel.it/masterdata/richiedente" id="richCognome" nodeset="/rich:richiedente/rich:personaFisicaBase/rich:cognome" type="xsd:string"/>
          <xforms:bind xmlns:mdet="http://www.insiel.it/masterdata/mdet" xmlns:rich="http://www.insiel.it/masterdata/richiedente" id="richNome" nodeset="/rich:richiedente/rich:personaFisicaBase/rich:nome" type="xsd:string"/>
          <xforms:bind xmlns:mdet="http://www.insiel.it/masterdata/mdet" xmlns:rich="http://www.insiel.it/masterdata/richiedente" id="richDataNacita" nodeset="/rich:richiedente/rich:dataNascita" type="xsd:date"/>
          <xforms:bind xmlns:mdet="http://www.insiel.it/masterdata/mdet" xmlns:rich="http://www.insiel.it/masterdata/richiedente" id="richComuneNascita" nodeset="/rich:richiedente/rich:luogoNascita/mdet:comuneItaliano/mdet:denominazioneComune" type="xsd:string"/>
          <xforms:bind xmlns:mdet="http://www.insiel.it/masterdata/mdet" xmlns:rich="http://www.insiel.it/masterdata/richiedente" id="richProvNascita" nodeset="/rich:richiedente/rich:luogoNascita/mdet:comuneItaliano/mdet:provincia/mdet:siglaProvincia" type="xsd:string"/>
          <xforms:bind xmlns:mdet="http://www.insiel.it/masterdata/mdet" xmlns:rich="http://www.insiel.it/masterdata/richiedente" id="richStatoNascita" nodeset="/rich:richiedente/rich:luogoNascita/mdet:cittaEstera/mdet:stato/mdet:denominazione" type="xsd:string"/>
          <xforms:bind xmlns:mdet="http://www.insiel.it/masterdata/mdet" xmlns:rich="http://www.insiel.it/masterdata/richiedente" id="richCittaEsteraNascita" nodeset="/rich:richiedente/rich:luogoNascita/mdet:cittaEstera/mdet:denominazioneCittaEstera" type="xsd:string"/>
          <xsd:schema/>
        </xforms:model>
        <xforms:model id="feg_soggettiPartecipanti">
          <xforms:instance id="datiSoggettiPartecipanti">
            <sp:elencoSoggettiPartecipanti xmlns:sp="http://www.insiel.it/masterdata/mdap/soggettiPartecipanti" xsi:schemaLocation="http://www.insiel.it/masterdata/mdap/soggettiPartecipanti soggettiPartecipantiLab.xsd">
              <sp:soggettoPartecipante sp:ruolo="" sp:qualifica="">
                <mdas:professionista xmlns:mdas="http://www.insiel.it/masterdata/mdas">
                  <mdas:personaFisicaBase>
                    <mdas:id/>
                    <mdas:cognome/>
                    <mdas:nome/>
                    <mdas:codiceFiscale/>
                  </mdas:personaFisicaBase>
                  <mdas:sesso/>
                  <mdas:titolo/>
                  <mdas:luogoNascita>
                    <mdet:comuneItaliano xmlns:mdet="http://www.insiel.it/masterdata/mdet">
                      <mdet:id/>
                      <mdet:denominazioneComune/>
                      <mdet:codiceIstatComune/>
                      <mdet:codiceCatastaleComune/>
                      <mdet:provincia>
                        <mdet:id/>
                        <mdet:denominazioneProvincia/>
                        <mdet:siglaProvincia/>
                        <mdet:codiceIstatProvincia/>
                        <mdet:codiceNutsProvincia/>
                      </mdet:provincia>
                    </mdet:comuneItaliano>
                    <cittaEstera>
                      <denominazioneCittaEstera/>
                      <stato>
                        <id/>
                        <denominazione/>
                      </stato>
                    </cittaEstera>
                  </mdas:luogoNascita>
                  <mdas:dataNascita/>
                  <mdas:residenza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GAuss-Boaga">
                      <mdet:coordinataX/>
                      <mdet:coordinataY/>
                      <mdet:coordinataZ/>
                    </mdet:georeferenziazione>
                  </mdas:residenza>
                  <mdas:listaDocumentiPersona>
                    <mdas:documentoPersona>
                      <mdas:tipoDocumento/>
                      <mdas:numeroDocumento/>
                      <mdas:dataEmissioneDocumento/>
                      <mdas:dataScadenzaDocumento/>
                      <mdas:rilasciatoDa/>
                    </mdas:documentoPersona>
                  </mdas:listaDocumentiPersona>
                  <mdas:cittadinanza>
                    <mdet:id xmlns:mdet="http://www.insiel.it/masterdata/mdet"/>
                    <mdet:denominazione xmlns:mdet="http://www.insiel.it/masterdata/mdet"/>
                    <mdet:codiceIstatStato xmlns:mdet="http://www.insiel.it/masterdata/mdet"/>
                    <mdet:codiceNutsStato xmlns:mdet="http://www.insiel.it/masterdata/mdet"/>
                  </mdas:cittadinanza>
                  <mdas:listaRiferimenti>
                    <mdas:riferimento>
                      <mdas:tipoRiferimento>Cellulare</mdas:tipoRiferimento>
                      <mdas:valoreRiferimento/>
                    </mdas:riferimento>
                  </mdas:listaRiferimenti>
                  <mdas:domicilioProfessionale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  <mdet:cittaEstera>
                        <mdet:denominazioneCittaEstera/>
                        <mdet:stato>
                          <mdet:id/>
                          <mdet:denominazione/>
                          <mdet:codiceIstatStato/>
                          <mdet:codiceNutsStato/>
                        </mdet:stato>
                      </mdet:cittaEstera>
                    </mdet:luogo>
                    <mdet:georeferenziazione xmlns:mdet="http://www.insiel.it/masterdata/mdet" mdet:sistemaDiRiferimento="Cassini-Soldner">
                      <mdet:coordinataX/>
                      <mdet:coordinataY/>
                      <mdet:coordinataZ/>
                    </mdet:georeferenziazione>
                  </mdas:domicilioProfessionale>
                  <mdas:recapitiProfessionali>
                    <mdas:riferimento>
                      <mdas:tipoRiferimento>Cellulare</mdas:tipoRiferimento>
                      <mdas:valoreRiferimento/>
                    </mdas:riferimento>
                    <mdas:riferimento>
                      <mdas:tipoRiferimento>Telefono fisso</mdas:tipoRiferimento>
                      <mdas:valoreRiferimento/>
                    </mdas:riferimento>
                    <mdas:riferimento>
                      <mdas:tipoRiferimento>Fax</mdas:tipoRiferimento>
                      <mdas:valoreRiferimento/>
                    </mdas:riferimento>
                    <mdas:riferimento>
                      <mdas:tipoRiferimento>Email</mdas:tipoRiferimento>
                      <mdas:valoreRiferimento/>
                    </mdas:riferimento>
                    <mdas:riferimento>
                      <mdas:tipoRiferimento>PEC</mdas:tipoRiferimento>
                      <mdas:valoreRiferimento/>
                    </mdas:riferimento>
                  </mdas:recapitiProfessionali>
                  <mdas:iscrizioneAlbo>
                    <mdas:albo/>
                    <mdas:numeroIscrizioneAlbo/>
                    <mdas:dataIscrizioneAlbo/>
                    <mdas:ordine/>
                  </mdas:iscrizioneAlbo>
                </mdas:professionista>
                <mdas:partitaIva xmlns:mdas="http://www.insiel.it/masterdata/mdas"/>
              </sp:soggettoPartecipante>
              <sp:soggettoPartecipante sp:qualifica="" sp:ruolo="">
                <mdas:professionista xmlns:mdas="http://www.insiel.it/masterdata/mdas">
                  <mdas:personaFisicaBase>
                    <mdas:id/>
                    <mdas:cognome/>
                    <mdas:nome/>
                    <mdas:codiceFiscale/>
                  </mdas:personaFisicaBase>
                  <mdas:sesso/>
                  <mdas:titolo/>
                  <mdas:luogoNascita>
                    <mdet:comuneItaliano xmlns:mdet="http://www.insiel.it/masterdata/mdet">
                      <mdet:id/>
                      <mdet:denominazioneComune/>
                      <mdet:codiceIstatComune/>
                      <mdet:codiceCatastaleComune/>
                      <mdet:provincia>
                        <mdet:id/>
                        <mdet:denominazioneProvincia/>
                        <mdet:siglaProvincia/>
                        <mdet:codiceIstatProvincia/>
                        <mdet:codiceNutsProvincia/>
                      </mdet:provincia>
                    </mdet:comuneItaliano>
                    <cittaEstera>
                      <denominazioneCittaEstera/>
                      <stato>
                        <id/>
                        <denominazione/>
                      </stato>
                    </cittaEstera>
                  </mdas:luogoNascita>
                  <mdas:dataNascita/>
                  <mdas:residenza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">
                      <mdet:coordinataX/>
                      <mdet:coordinataY/>
                      <mdet:coordinataZ/>
                    </mdet:georeferenziazione>
                  </mdas:residenza>
                  <mdas:listaDocumentiPersona>
                    <mdas:documentoPersona>
                      <mdas:tipoDocumento/>
                      <mdas:numeroDocumento/>
                      <mdas:dataEmissioneDocumento/>
                      <mdas:dataScadenzaDocumento/>
                      <mdas:rilasciatoDa/>
                    </mdas:documentoPersona>
                  </mdas:listaDocumentiPersona>
                  <mdas:cittadinanza>
                    <mdet:id xmlns:mdet="http://www.insiel.it/masterdata/mdet"/>
                    <mdet:denominazione xmlns:mdet="http://www.insiel.it/masterdata/mdet"/>
                    <mdet:codiceIstatStato xmlns:mdet="http://www.insiel.it/masterdata/mdet"/>
                    <mdet:codiceNutsStato xmlns:mdet="http://www.insiel.it/masterdata/mdet"/>
                  </mdas:cittadinanza>
                  <mdas:listaRiferimenti>
                    <mdas:riferimento>
                      <mdas:tipoRiferimento/>
                      <mdas:valoreRiferimento/>
                    </mdas:riferimento>
                  </mdas:listaRiferimenti>
                  <mdas:domicilioProfessionale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Gauss-Boaga">
                      <mdet:coordinataX/>
                      <mdet:coordinataY/>
                      <mdet:coordinataZ/>
                    </mdet:georeferenziazione>
                  </mdas:domicilioProfessionale>
                  <mdas:recapitiProfessionali>
                    <mdas:riferimento>
                      <mdas:tipoRiferimento>Cellulare</mdas:tipoRiferimento>
                      <mdas:valoreRiferimento/>
                    </mdas:riferimento>
                  </mdas:recapitiProfessionali>
                  <mdas:iscrizioneAlbo>
                    <mdas:albo/>
                    <mdas:numeroIscrizioneAlbo/>
                    <mdas:dataIscrizioneAlbo/>
                    <mdas:ordine/>
                  </mdas:iscrizioneAlbo>
                </mdas:professionista>
              </sp:soggettoPartecipante>
              <sp:soggettoPartecipante sp:ruolo="" sp:qualifica="">
                <mdas:personaFisica xmlns:mdas="http://www.insiel.it/masterdata/mdas">
                  <mdas:personaFisicaBase>
                    <mdas:id/>
                    <mdas:cognome/>
                    <mdas:nome/>
                    <mdas:codiceFiscale/>
                  </mdas:personaFisicaBase>
                  <mdas:sesso/>
                  <mdas:titolo/>
                  <mdas:luogoNascita>
                    <mdet:comuneItaliano xmlns:mdet="http://www.insiel.it/masterdata/mdet">
                      <mdet:id/>
                      <mdet:denominazioneComune/>
                      <mdet:codiceIstatComune/>
                      <mdet:codiceCatastaleComune/>
                      <mdet:provincia>
                        <mdet:id/>
                        <mdet:denominazioneProvincia/>
                        <mdet:siglaProvincia/>
                        <mdet:codiceIstatProvincia/>
                        <mdet:codiceNutsProvincia/>
                      </mdet:provincia>
                    </mdet:comuneItaliano>
                    <cittaEstera>
                      <denominazioneCittaEstera/>
                      <stato>
                        <id/>
                        <denominazione/>
                      </stato>
                    </cittaEstera>
                  </mdas:luogoNascita>
                  <mdas:dataNascita/>
                  <mdas:residenza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">
                      <mdet:coordinataX/>
                      <mdet:coordinataY/>
                      <mdet:coordinataZ/>
                    </mdet:georeferenziazione>
                  </mdas:residenza>
                  <mdas:listaDocumentiPersona>
                    <mdas:documentoPersona>
                      <mdas:tipoDocumento/>
                      <mdas:numeroDocumento/>
                      <mdas:dataEmissioneDocumento/>
                      <mdas:dataScadenzaDocumento/>
                      <mdas:rilasciatoDa/>
                    </mdas:documentoPersona>
                  </mdas:listaDocumentiPersona>
                  <mdas:cittadinanza>
                    <mdet:id xmlns:mdet="http://www.insiel.it/masterdata/mdet"/>
                    <mdet:denominazione xmlns:mdet="http://www.insiel.it/masterdata/mdet"/>
                    <mdet:codiceIstatStato xmlns:mdet="http://www.insiel.it/masterdata/mdet"/>
                    <mdet:codiceNutsStato xmlns:mdet="http://www.insiel.it/masterdata/mdet"/>
                  </mdas:cittadinanza>
                  <mdas:listaRiferimenti>
                    <mdas:riferimento>
                      <mdas:tipoRiferimento>Cellulare</mdas:tipoRiferimento>
                      <mdas:valoreRiferimento/>
                    </mdas:riferimento>
                  </mdas:listaRiferimenti>
                </mdas:personaFisica>
              </sp:soggettoPartecipante>
            </sp:elencoSoggettiPartecipanti>
          </xforms:instance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Qualifica" nodeset="/sp:elencoSoggettiPartecipanti/sp:soggettoPartecipante[@sp:ruolo=&quot;delegato&quot;][1]/@sp:qualific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AlboDi" nodeset="/sp:elencoSoggettiPartecipanti/sp:soggettoPartecipante[@sp:ruolo=&quot;delegato&quot;][1]/mdas:professionista/mdas:iscrizioneAlbo/mdas: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NumeroIscrizioneAlbo" nodeset="/sp:elencoSoggettiPartecipanti/sp:soggettoPartecipante[@sp:ruolo=&quot;delegato&quot;][1]/mdas:professionista/mdas:titoloProfessionale/mdas:numeroIscrizione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ognome" nodeset="/sp:elencoSoggettiPartecipanti/sp:soggettoPartecipante[@sp:ruolo=&quot;delegato&quot;][1]/mdas:professionista/mdas:personaFisicaBase/mdas:cog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Nome" nodeset="/sp:elencoSoggettiPartecipanti/sp:soggettoPartecipante[@sp:ruolo=&quot;delegato&quot;][1]/mdas:professionista/mdas:personaFisicaBase/mdas: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TipoIndirizzo" nodeset="/sp:elencoSoggettiPartecipanti/sp:soggettoPartecipante[@sp:ruolo=&quot;delegato&quot;][1]/mdas:professionista/mdas:domicilioProfessionale/mdet:tipo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Indirizzo" nodeset="/sp:elencoSoggettiPartecipanti/sp:soggettoPartecipante[@sp:ruolo=&quot;delegato&quot;][1]/mdas:professionista/mdas:domicilioProfessionale/mdet: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NumeroCivico" nodeset="/sp:elencoSoggettiPartecipanti/sp:soggettoPartecipante[@sp:ruolo=&quot;delegato&quot;][1]/mdas:professionista/mdas:domicilioProfessionale/mdet:numeroCivic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barrato" nodeset="/sp:elencoSoggettiPartecipanti/sp:soggettoPartecipante[@sp:ruolo=&quot;delegato&quot;][1]/mdas:professionista/mdas:domicilioProfessionale/mdet:barra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omune" nodeset="/sp:elencoSoggettiPartecipanti/sp:soggettoPartecipante[@sp:ruolo=&quot;delegato&quot;][1]/mdas:professionista/mdas:domicilioProfessionale/mdet:luogo/mdet:comuneItaliano/mdet:denominazioneComun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ap" nodeset="/sp:elencoSoggettiPartecipanti/sp:soggettoPartecipante[@sp:ruolo=&quot;delegato&quot;][1]/mdas:professionista/mdas:domicilioProfessionale/mdet:cap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Provincia" nodeset="/sp:elencoSoggettiPartecipanti/sp:soggettoPartecipante[@sp:ruolo=&quot;delegato&quot;][1]/mdas:professionista/mdas:domicilioProfessionale/mdet:luogo/mdet:comuneItaliano/mdet:provincia/mdet:siglaProvinci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TelefonoFisso" nodeset="/sp:elencoSoggettiPartecipanti/sp:soggettoPartecipante[@sp:ruolo=&quot;delegato&quot;][1]/mdas:professionista/mdas:recapitiProfessionali/mdas:riferimento[mdas:tipoRiferimento='Telefono fisso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ellulare" nodeset="/sp:elencoSoggettiPartecipanti/sp:soggettoPartecipante[@sp:ruolo=&quot;delegato&quot;][1]/mdas:professionista/mdas:recapitiProfessionali/mdas:riferimento[mdas:tipoRiferimento='Cellulare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Fax" nodeset="/sp:elencoSoggettiPartecipanti/sp:soggettoPartecipante[@sp:ruolo=&quot;delegato&quot;][1]/mdas:professionista/mdas:recapitiProfessionali/mdas:riferimento[mdas:tipoRiferimento='Fax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Pec" nodeset="/sp:elencoSoggettiPartecipanti/sp:soggettoPartecipante[@sp:ruolo=&quot;delegato&quot;][1]/mdas:professionista/mdas:recapitiProfessionali/mdas:riferimento[mdas:tipoRiferimento='PEC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odiceFiscale" nodeset="/sp:elencoSoggettiPartecipanti/sp:soggettoPartecipante[@sp:ruolo=&quot;delegato&quot;][1]/mdas:professionista/mdas:personaFisicaBase/mdas:codiceFiscal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DataNascita" nodeset="/sp:elencoSoggettiPartecipanti/sp:soggettoPartecipante[@sp:ruolo=&quot;delegato&quot;][1]/mdas:professionista/mdas:dataNascita" type="xsd:date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PartitaIva" nodeset="/sp:elencoSoggettiPartecipanti/sp:soggettoPartecipante[@sp:ruolo=&quot;delegato&quot;][1]/mdas:professionista/mdas:partitaIv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omNascita" nodeset="/sp:elencoSoggettiPartecipanti/sp:soggettoPartecipante[@sp:ruolo=&quot;delegato&quot;][1]/mdas:professionista/mdas:luogoNascita/mdet:comuneItaliano/mdet:denominazioneComun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Piva" nodeset="/sp:elencoSoggettiPartecipanti/sp:soggettoPartecipante[@sp:ruolo=&quot;delegato&quot;][1]/mdas:professionista/mdas:partitaIv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ProvNascita" nodeset="/sp:elencoSoggettiPartecipanti/sp:soggettoPartecipante[@sp:ruolo=&quot;delegato&quot;][1]/mdas:professionista/mdas:luogoNascita/mdet:comuneItaliano/mdet:provincia/mdet:siglaProvinci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ittaEstera" nodeset="/sp:elencoSoggettiPartecipanti/sp:soggettoPartecipante[@sp:ruolo=&quot;delegato&quot;][1]/mdas:professionista/mdas:luogoNascita/mdet:cittaEstera/mdet:denominazioneCittaEster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stato" nodeset="/sp:elencoSoggettiPartecipanti/sp:soggettoPartecipante[@sp:ruolo=&quot;delegato&quot;][1]/mdas:professionista/mdas:luogoNascita/mdet:cittaEstera/mdet:stato/mdet:denominazione" type="xsd:string"/>
          <xsd:schema/>
        </xforms:model>
        <form:form form:name="WW-Standard" form:apply-filter="true" form:control-implementation="ooo:com.sun.star.form.component.Form" office:target-frame="" xlink:href="" xlink:type="simple">
          <form:text form:name="numeroDomanda" form:control-implementation="ooo:com.sun.star.form.component.TextField" xml:id="control1" form:id="control1" form:readonly="true" form:convert-empty-to-null="true" xforms:bind="0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3" form:control-implementation="ooo:com.sun.star.form.component.TextField" xml:id="control2" form:id="control2" form:convert-empty-to-null="true" xforms:bind="4Professionista1Qualific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 professionale"/>
              <form:property form:property-name="ObjIDinMSO" office:value-type="float" office:value=""/>
            </form:properties>
          </form:text>
          <form:text form:name="t95" form:control-implementation="ooo:com.sun.star.form.component.TextField" xml:id="control3" form:id="control3" form:convert-empty-to-null="true" xforms:bind="4Professionista1NumeroIscrizioneAlb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 all'abo"/>
              <form:property form:property-name="ObjIDinMSO" office:value-type="float" office:value=""/>
            </form:properties>
          </form:text>
          <form:text form:name="t96" form:control-implementation="ooo:com.sun.star.form.component.TextField" xml:id="control4" form:id="control4" form:convert-empty-to-null="true" xforms:bind="4Professionista1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7" form:control-implementation="ooo:com.sun.star.form.component.TextField" xml:id="control5" form:id="control5" form:convert-empty-to-null="true" xforms:bind="4Professionista1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8" form:control-implementation="ooo:com.sun.star.form.component.TextField" xml:id="control6" form:id="control6" form:convert-empty-to-null="true" xforms:bind="4Professionista1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9" form:control-implementation="ooo:com.sun.star.form.component.TextField" xml:id="control7" form:id="control7" form:convert-empty-to-null="true" xforms:bind="4Professionista1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0" form:control-implementation="ooo:com.sun.star.form.component.TextField" xml:id="control8" form:id="control8" form:convert-empty-to-null="true" xforms:bind="4Professionista1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0" form:control-implementation="ooo:com.sun.star.form.component.TextField" xml:id="control9" form:id="control9" form:convert-empty-to-null="true" xforms:bind="4Professionista1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1" form:control-implementation="ooo:com.sun.star.form.component.TextField" xml:id="control10" form:id="control10" form:convert-empty-to-null="true" xforms:bind="4Professionista1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2" form:control-implementation="ooo:com.sun.star.form.component.TextField" xml:id="control11" form:id="control11" form:convert-empty-to-null="true" xforms:bind="4Professionista1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3" form:control-implementation="ooo:com.sun.star.form.component.TextField" xml:id="control12" form:id="control12" form:convert-empty-to-null="true" xforms:bind="4Professionista1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4" form:control-implementation="ooo:com.sun.star.form.component.TextField" xml:id="control13" form:id="control13" form:convert-empty-to-null="true" xforms:bind="4Professionista1TelefonoFi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5" form:control-implementation="ooo:com.sun.star.form.component.TextField" xml:id="control14" form:id="control14" form:convert-empty-to-null="true" xforms:bind="4Professionista1Cellu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6" form:control-implementation="ooo:com.sun.star.form.component.TextField" xml:id="control15" form:id="control15" form:convert-empty-to-null="true" xforms:bind="4Professionista1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7" form:control-implementation="ooo:com.sun.star.form.component.TextField" xml:id="control16" form:id="control16" form:convert-empty-to-null="true" xforms:bind="4Professionista1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8" form:control-implementation="ooo:com.sun.star.form.component.TextField" xml:id="control17" form:id="control17" form:convert-empty-to-null="true" xforms:bind="4Professionista1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9" form:control-implementation="ooo:com.sun.star.form.component.TextField" xml:id="control18" form:id="control18" form:convert-empty-to-null="true" xforms:bind="4Professionista1P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0" form:control-implementation="ooo:com.sun.star.form.component.TextField" xml:id="control19" form:id="control19" form:tab-index="25" form:convert-empty-to-null="true" xforms:bind="4Professionista1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111" form:control-implementation="ooo:com.sun.star.form.component.TextField" xml:id="control20" form:id="control20" form:tab-index="26" form:convert-empty-to-null="true" xforms:bind="4Professionista1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d3" form:control-implementation="ooo:com.sun.star.form.component.DateField" xml:id="control21" form:id="control21" form:current-value="1900-01-01" form:min-value="1800-01-01" form:tab-index="27" xforms:bind="4Professionista1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112" form:control-implementation="ooo:com.sun.star.form.component.TextField" xml:id="control22" form:id="control22" form:tab-index="28" form:convert-empty-to-null="true" xforms:bind="4Professionista1Com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area form:name="t113" form:control-implementation="ooo:com.sun.star.form.component.TextField" xml:id="control23" form:id="control23" form:tab-index="29" form:convert-empty-to-null="true" xforms:bind="4Professionista1Prov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114" form:control-implementation="ooo:com.sun.star.form.component.TextField" xml:id="control24" form:id="control24" form:tab-index="30" form:convert-empty-to-null="true" xforms:bind="4Professionista1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115" form:control-implementation="ooo:com.sun.star.form.component.TextField" xml:id="control25" form:id="control25" form:tab-index="31" form:convert-empty-to-null="true" xforms:bind="4Professionista1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1" form:control-implementation="ooo:com.sun.star.form.component.TextField" xml:id="control26" form:id="control26" form:convert-empty-to-null="true" xforms:bind="rich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2" form:control-implementation="ooo:com.sun.star.form.component.TextField" xml:id="control27" form:id="control27" form:convert-empty-to-null="true" xforms:bind="rich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" form:id="control28" form:convert-empty-to-null="true" xforms:bind="richComune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" form:control-implementation="ooo:com.sun.star.form.component.TextField" xml:id="control29" form:id="control29" form:convert-empty-to-null="true" xforms:bind="richProv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4" form:control-implementation="ooo:com.sun.star.form.component.TextField" xml:id="control30" form:id="control30" form:convert-empty-to-null="true" xforms:bind="richCittaEster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1" form:id="control31" form:convert-empty-to-null="true" xforms:bind="richStat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1" form:control-implementation="ooo:com.sun.star.form.component.DateField" xml:id="control32" form:id="control32" form:current-value="1900-01-01" form:min-value="1800-01-01" xforms:bind="richDataNa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3" table:style-name="Tabella13">
        <table:table-column table:style-name="Tabella13.A"/>
        <table:table-row>
          <table:table-cell table:style-name="Tabella13.A1" office:value-type="string">
            <text:h text:style-name="P31" text:outline-level="7">F16 – Nomina del tecnico/professionista</text:h>
            <text:p text:style-name="P5">Data ultima versione del modello: 27/11/2024</text:p>
          </table:table-cell>
        </table:table-row>
        <table:table-row table:style-name="Tabella13.2">
          <table:table-cell table:style-name="Tabella13.A2" office:value-type="string">
            <text:h text:style-name="P30" text:outline-level="1">1. Dati generali dell'intervento</text:h>
          </table:table-cell>
        </table:table-row>
        <table:table-row table:style-name="Tabella13.3">
          <table:table-cell table:style-name="Tabella13.A2" office:value-type="string">
            <text:h text:style-name="P32" text:outline-level="2"><text:span text:style-name="T2">1.1 Numero della domanda </text:span><text:span text:style-name="T2"><draw:control text:anchor-type="as-char" draw:z-index="0" draw:style-name="gr1" draw:text-style-name="P33" svg:width="5.292cm" svg:height="0.507cm" draw:control="control1"/></text:span></text:h>
          </table:table-cell>
        </table:table-row>
      </table:table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2. <text:span text:style-name="T3">Nomina del tecnico/professionista</text:span> </text:p>
          </table:table-cell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P12">IL SOTTOSCRITTO/LA SOTTOSCRITTA</text:p>
          </table:table-cell>
          <table:covered-table-cell/>
          <table:covered-table-cell/>
        </table:table-row>
        <table:table-row table:style-name="Tabella8.3">
          <table:table-cell table:style-name="Tabella8.A3" office:value-type="string">
            <text:p text:style-name="P26">Cognome: <text:s/><draw:control text:anchor-type="as-char" draw:z-index="25" draw:style-name="gr1" draw:text-style-name="P34" svg:width="6.368cm" svg:height="0.477cm" draw:control="control26"/></text:p>
          </table:table-cell>
          <table:table-cell table:style-name="Tabella8.B3" table:number-columns-spanned="2" office:value-type="string">
            <text:p text:style-name="P26">Nome: <draw:control text:anchor-type="as-char" draw:z-index="26" draw:style-name="gr1" draw:text-style-name="P34" svg:width="6.615cm" svg:height="0.477cm" draw:control="control27"/></text:p>
          </table:table-cell>
          <table:covered-table-cell/>
        </table:table-row>
        <table:table-row table:style-name="Tabella8.4">
          <table:table-cell table:style-name="Tabella8.A4" table:number-columns-spanned="3" office:value-type="string">
            <text:p text:style-name="P27">Data di nascita: <text:s/><draw:control text:anchor-type="as-char" draw:z-index="31" draw:style-name="gr3" draw:text-style-name="P34" svg:width="3.652cm" svg:height="0.495cm" draw:control="control32"/></text:p>
          </table:table-cell>
          <table:covered-table-cell/>
          <table:covered-table-cell/>
        </table:table-row>
        <table:table-row table:style-name="Tabella8.5">
          <table:table-cell table:style-name="Tabella8.A5" table:number-columns-spanned="3" office:value-type="string">
            <text:p text:style-name="P13">Luogo nascita</text:p>
          </table:table-cell>
          <table:covered-table-cell/>
          <table:covered-table-cell/>
        </table:table-row>
        <table:table-row table:style-name="Tabella8.6">
          <table:table-cell table:style-name="Tabella8.A6" table:number-columns-spanned="2" office:value-type="string">
            <text:p text:style-name="P14">Comune: <text:s/><draw:control text:anchor-type="as-char" draw:z-index="27" draw:style-name="gr1" draw:text-style-name="P34" svg:width="10.584cm" svg:height="0.495cm" draw:control="control28"/></text:p>
          </table:table-cell>
          <table:covered-table-cell/>
          <table:table-cell table:style-name="Tabella8.C6" office:value-type="string">
            <text:p text:style-name="P14">Provincia: <text:s/><draw:control text:anchor-type="as-char" draw:z-index="28" draw:style-name="gr1" draw:text-style-name="P34" svg:width="3.188cm" svg:height="0.424cm" draw:control="control29"/></text:p>
          </table:table-cell>
        </table:table-row>
        <table:table-row table:style-name="Tabella8.6">
          <table:table-cell table:style-name="Tabella8.A7" table:number-columns-spanned="2" office:value-type="string">
            <text:p text:style-name="P14">Città estera: <text:s/><draw:control text:anchor-type="as-char" draw:z-index="29" draw:style-name="gr1" draw:text-style-name="P34" svg:width="10.223cm" svg:height="0.477cm" draw:control="control30"/></text:p>
          </table:table-cell>
          <table:covered-table-cell/>
          <table:table-cell table:style-name="Tabella8.C7" office:value-type="string">
            <text:p text:style-name="P14">Stato: <text:s/><draw:control text:anchor-type="as-char" draw:z-index="30" draw:style-name="gr1" draw:text-style-name="P34" svg:width="3.617cm" svg:height="0.406cm" draw:control="control31"/></text:p>
          </table:table-cell>
        </table:table-row>
        <table:table-row table:style-name="Tabella8.8">
          <table:table-cell table:style-name="Tabella8.A8" table:number-columns-spanned="3" office:value-type="string">
            <text:p text:style-name="P17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</table:table-row>
        <table:table-row table:style-name="Tabella8.8">
          <table:table-cell table:style-name="Tabella8.A8" table:number-columns-spanned="3" office:value-type="string">
            <text:p text:style-name="P19"><text:span text:style-name="Car._20_predefinito_20_paragrafo"><text:span text:style-name="T6">nomina il seguente tecnico/professionista</text:span></text:span></text:p>
            <text:p text:style-name="P22">N.B. <text:s/>La comunicazione del domicilio digitale o la scelta di un domicilio digitale speciale vengono indicate nel modello</text:p>
            <text:p text:style-name="P21">QIG - Quadro Informativo Generale</text:p>
          </table:table-cell>
          <table:covered-table-cell/>
          <table:covered-table-cell/>
        </table:table-row>
      </table:table>
      <text:p text:style-name="P1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table:number-columns-spanned="2" office:value-type="string">
            <text:p text:style-name="P7">Qualifica: <draw:control text:anchor-type="as-char" draw:z-index="1" draw:style-name="gr1" draw:text-style-name="P34" svg:width="7.04cm" svg:height="0.451cm" draw:control="control2"/> </text:p>
          </table:table-cell>
          <table:covered-table-cell/>
          <table:table-cell table:style-name="Tabella15.C1" table:number-columns-spanned="2" office:value-type="string">
            <text:p text:style-name="P7">N° iscrizione Albo: <draw:control text:anchor-type="as-char" draw:z-index="2" draw:style-name="gr1" draw:text-style-name="P34" svg:width="5.836cm" svg:height="0.451cm" draw:control="control3"/> </text:p>
          </table:table-cell>
          <table:covered-table-cell/>
        </table:table-row>
        <table:table-row table:style-name="Tabella15.1">
          <table:table-cell table:style-name="Tabella15.A1" table:number-columns-spanned="2" office:value-type="string">
            <text:p text:style-name="P7">Cognome: <draw:control text:anchor-type="as-char" draw:z-index="3" draw:style-name="gr1" draw:text-style-name="P34" svg:width="6.864cm" svg:height="0.451cm" draw:control="control4"/> </text:p>
          </table:table-cell>
          <table:covered-table-cell/>
          <table:table-cell table:style-name="Tabella15.C1" table:number-columns-spanned="2" office:value-type="string">
            <text:p text:style-name="P7">Nome: <draw:control text:anchor-type="as-char" draw:z-index="4" draw:style-name="gr1" draw:text-style-name="P34" svg:width="7.242cm" svg:height="0.451cm" draw:control="control5"/> </text:p>
          </table:table-cell>
          <table:covered-table-cell/>
        </table:table-row>
        <table:table-row table:style-name="Tabella15.1">
          <table:table-cell table:style-name="Tabella15.A3" table:number-columns-spanned="3" office:value-type="string">
            <text:p text:style-name="P7">Indirizzo Studio: <draw:control text:anchor-type="as-char" draw:z-index="5" draw:style-name="gr1" draw:text-style-name="P34" svg:width="1.832cm" svg:height="0.451cm" draw:control="control6"/> <draw:control text:anchor-type="as-char" draw:z-index="6" draw:style-name="gr1" draw:text-style-name="P34" svg:width="9.363cm" svg:height="0.451cm" draw:control="control7"/> </text:p>
          </table:table-cell>
          <table:covered-table-cell/>
          <table:covered-table-cell/>
          <table:table-cell table:style-name="Tabella15.C1" office:value-type="string">
            <text:p text:style-name="P7">N°: <draw:control text:anchor-type="as-char" draw:z-index="7" draw:style-name="gr1" draw:text-style-name="P34" svg:width="1.161cm" svg:height="0.451cm" draw:control="control8"/>/ <draw:control text:anchor-type="as-char" draw:z-index="8" draw:style-name="gr1" draw:text-style-name="P34" svg:width="1.161cm" svg:height="0.451cm" draw:control="control9"/> </text:p>
          </table:table-cell>
        </table:table-row>
        <table:table-row table:style-name="Tabella15.1">
          <table:table-cell table:style-name="Tabella15.A1" table:number-columns-spanned="2" office:value-type="string">
            <text:p text:style-name="P7">Comune: <draw:control text:anchor-type="as-char" draw:z-index="9" draw:style-name="gr1" draw:text-style-name="P34" svg:width="7.072cm" svg:height="0.451cm" draw:control="control10"/> </text:p>
          </table:table-cell>
          <table:covered-table-cell/>
          <table:table-cell table:style-name="Tabella15.A1" office:value-type="string">
            <text:p text:style-name="P7">C.A.P.: <draw:control text:anchor-type="as-char" draw:z-index="10" draw:style-name="gr1" draw:text-style-name="P34" svg:width="3.035cm" svg:height="0.451cm" draw:control="control11"/> </text:p>
          </table:table-cell>
          <table:table-cell table:style-name="Tabella15.C1" office:value-type="string">
            <text:p text:style-name="P7">Provincia: <draw:control text:anchor-type="as-char" draw:z-index="11" draw:style-name="gr1" draw:text-style-name="P34" svg:width="1.655cm" svg:height="0.451cm" draw:control="control12"/> </text:p>
          </table:table-cell>
        </table:table-row>
        <table:table-row table:style-name="Tabella15.1">
          <table:table-cell table:style-name="Tabella15.A1" table:number-columns-spanned="2" office:value-type="string">
            <text:p text:style-name="P7">Telefono: <draw:control text:anchor-type="as-char" draw:z-index="12" draw:style-name="gr1" draw:text-style-name="P34" svg:width="7.072cm" svg:height="0.451cm" draw:control="control13"/> </text:p>
          </table:table-cell>
          <table:covered-table-cell/>
          <table:table-cell table:style-name="Tabella15.C1" table:number-columns-spanned="2" office:value-type="string">
            <text:p text:style-name="P7">Cellulare: <draw:control text:anchor-type="as-char" draw:z-index="13" draw:style-name="gr1" draw:text-style-name="P34" svg:width="6.942cm" svg:height="0.451cm" draw:control="control14"/> </text:p>
          </table:table-cell>
          <table:covered-table-cell/>
        </table:table-row>
        <table:table-row table:style-name="Tabella15.1">
          <table:table-cell table:style-name="Tabella15.A1" office:value-type="string">
            <text:p text:style-name="P7">Fax: <draw:control text:anchor-type="as-char" draw:z-index="14" draw:style-name="gr1" draw:text-style-name="P34" svg:width="5.933cm" svg:height="0.451cm" draw:control="control15"/> </text:p>
          </table:table-cell>
          <table:table-cell table:style-name="Tabella15.C1" table:number-columns-spanned="3" office:value-type="string">
            <text:p text:style-name="P7">Indirizzo P.E.C.: <draw:control text:anchor-type="as-char" draw:z-index="15" draw:style-name="gr1" draw:text-style-name="P34" svg:width="7.48cm" svg:height="0.451cm" draw:control="control16"/> </text:p>
          </table:table-cell>
          <table:covered-table-cell/>
          <table:covered-table-cell/>
        </table:table-row>
        <table:table-row table:style-name="Tabella15.1">
          <table:table-cell table:style-name="Tabella15.A1" table:number-columns-spanned="2" office:value-type="string">
            <text:p text:style-name="P7">Codice fiscale: <draw:control text:anchor-type="as-char" draw:z-index="16" draw:style-name="gr1" draw:text-style-name="P34" svg:width="6.383cm" svg:height="0.451cm" draw:control="control17"/> </text:p>
          </table:table-cell>
          <table:covered-table-cell/>
          <table:table-cell table:style-name="Tabella15.C1" table:number-columns-spanned="2" office:value-type="string">
            <text:p text:style-name="P7">Partita IVA: <draw:control text:anchor-type="as-char" draw:z-index="17" draw:style-name="gr1" draw:text-style-name="P35" svg:width="6.726cm" svg:height="0.451cm" draw:control="control18"/> </text:p>
          </table:table-cell>
          <table:covered-table-cell/>
        </table:table-row>
      </table:table>
      <text:p text:style-name="P15"/>
      <text:p text:style-name="P10">INFORMATIVA SULLA PRIVACY (ART. 13 del d.lgs. n. 196/2003)</text:p>
      <text:p text:style-name="P9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9">Finalità del trattamento. I dati personali saranno utilizzati dagli uffici nell’ambito del procedimento per il quale la dichiarazione viene resa.</text:p>
      <text:p text:style-name="P9">Modalità del trattamento. I dati saranno trattati dagli incaricati sia con strumenti cartacei sia con strumenti informatici a disposizione degli uffici.</text:p>
      <text:p text:style-name="P9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9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9">Titolare del trattamento: SUAP in cui è localizzata l'attività</text:p>
      <text:p text:style-name="P11">Il/la sottoscritto/a dichiara di aver letto l’informativa sul trattamento dei dati personali.</text:p>
      <text:p text:style-name="P8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table:number-columns-spanned="2" office:value-type="string">
            <text:p text:style-name="P25">3. Opzioni di firma</text:p>
          </table:table-cell>
          <table:covered-table-cell/>
        </table:table-row>
        <table:table-row table:style-name="Tabella16.2">
          <table:table-cell table:style-name="Tabella16.A2" office:value-type="string">
            <text:p text:style-name="P24"><text:span text:style-name="T1">In caso sia stata conferita procura speciale</text:span>, il presente documento è sottoscritto con <text:span text:style-name="T1">firma autografa</text:span> dal soggetto delegante e conservato in originale dal procuratore, il quale provvederà a firmare digitalmente il modulo inviato al SUAP</text:p>
          </table:table-cell>
          <table:table-cell table:style-name="Tabella16.B2" office:value-type="string">
            <text:p text:style-name="P23">(Firma autografa in questo spazio)</text:p>
          </table:table-cell>
        </table:table-row>
      </table:table>
      <text:p text:style-name="P9"/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9">La nomina quale tecnico/professionista è valida esclusivamente per il procedimento per cui viene conferita e per tutta la durata del procedimento stesso</text:p>
          </table:table-cell>
        </table:table-row>
      </table:table>
      <text:p text:style-name="P7"/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Standard">4. Accettazione della nomina quale tecnico/professionista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3" office:value-type="string">
            <text:p text:style-name="P16"><text:span text:style-name="T4">IL </text:span><text:span text:style-name="T5">SOTTOSCRITTO/LA SOTTOSCRITTA</text:span> </text:p>
          </table:table-cell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6">Cognome: <draw:control text:anchor-type="as-char" draw:z-index="18" draw:style-name="gr2" draw:text-style-name="P35" svg:width="6.21cm" svg:height="0.451cm" draw:control="control19"/> </text:p>
          </table:table-cell>
          <table:table-cell table:style-name="Tabella6.A1" table:number-columns-spanned="2" office:value-type="string">
            <text:p text:style-name="P4">Nome: <draw:control text:anchor-type="as-char" draw:z-index="19" draw:style-name="gr1" draw:text-style-name="P35" svg:width="7.056cm" svg:height="0.451cm" draw:control="control20"/> </text:p>
          </table:table-cell>
          <table:covered-table-cell/>
        </table:table-row>
        <text:soft-page-break/>
        <table:table-row table:style-name="Tabella6.4">
          <table:table-cell table:style-name="Tabella6.A4" table:number-columns-spanned="3" office:value-type="string">
            <text:p text:style-name="P28">Data di nascita: <draw:control text:anchor-type="as-char" draw:z-index="20" draw:style-name="gr3" draw:text-style-name="P34" svg:width="2.68cm" svg:height="0.451cm" draw:control="control21"/> </text:p>
          </table:table-cell>
          <table:covered-table-cell/>
          <table:covered-table-cell/>
        </table:table-row>
        <table:table-row table:style-name="Tabella6.5">
          <table:table-cell table:style-name="Tabella6.A5" table:number-columns-spanned="3" office:value-type="string">
            <text:p text:style-name="P13">Luogo nascita</text:p>
          </table:table-cell>
          <table:covered-table-cell/>
          <table:covered-table-cell/>
        </table:table-row>
        <table:table-row table:style-name="Tabella6.6">
          <table:table-cell table:style-name="Tabella6.A6" table:number-columns-spanned="2" office:value-type="string">
            <text:p text:style-name="P14">Comune: <draw:control text:anchor-type="as-char" draw:z-index="21" draw:style-name="gr1" draw:text-style-name="P35" svg:width="10.626cm" svg:height="0.454cm" draw:control="control22"/> </text:p>
          </table:table-cell>
          <table:covered-table-cell/>
          <table:table-cell table:style-name="Tabella6.C6" office:value-type="string">
            <text:p text:style-name="P14">Provincia: <draw:control text:anchor-type="as-char" draw:z-index="22" draw:style-name="gr1" draw:text-style-name="P35" svg:width="1.167cm" svg:height="0.451cm" draw:control="control23"/> </text:p>
          </table:table-cell>
        </table:table-row>
        <table:table-row table:style-name="Tabella6.6">
          <table:table-cell table:style-name="Tabella6.A7" table:number-columns-spanned="2" office:value-type="string">
            <text:p text:style-name="P14">Città estera: <draw:control text:anchor-type="as-char" draw:z-index="23" draw:style-name="gr1" draw:text-style-name="P35" svg:width="10.178cm" svg:height="0.452cm" draw:control="control24"/> </text:p>
          </table:table-cell>
          <table:covered-table-cell/>
          <table:table-cell table:style-name="Tabella6.C7" office:value-type="string">
            <text:p text:style-name="P14">Stato: <draw:control text:anchor-type="as-char" draw:z-index="24" draw:style-name="gr1" draw:text-style-name="P35" svg:width="3.366cm" svg:height="0.451cm" draw:control="control25"/> </text:p>
          </table:table-cell>
        </table:table-row>
        <table:table-row table:style-name="Tabella6.3">
          <table:table-cell table:style-name="Tabella6.A1" table:number-columns-spanned="3" office:value-type="string">
            <text:p text:style-name="P18">dichiara di accettare l’incarico di tecnico/professionista, impegnandosi a comunicare tempestivamente all’amministrazione l’eventuale successiva rinuncia a detto incarico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Pag. <text:page-number text:select-page="current">2</text:page-number>/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5T18:57:39.73</meta:creation-date>
    <dc:date>2024-11-27T07:59:57.05</dc:date>
    <meta:editing-duration>P4DT9H19M5S</meta:editing-duration>
    <meta:editing-cycles>569</meta:editing-cycles>
    <meta:generator>OpenOffice/4.1.14$Win32 OpenOffice.org_project/4114m1$Build-9811</meta:generator>
    <meta:print-date>2015-09-24T16:30:52.20</meta:print-date>
    <dc:title>Quadro Informativo Generale</dc:title>
    <meta:printed-by>Carlo Vecchiet</meta:printed-by>
    <meta:document-statistic meta:table-count="6" meta:image-count="0" meta:object-count="0" meta:page-count="2" meta:paragraph-count="57" meta:word-count="474" meta:character-count="342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' Rende invisibili tutti i campi dati
' che contengono 1/1/1900
Sub HideAllEmptyDateFields

	Dim Doc As Object
	Dim Form As Object
	Dim ElemNames() As String
	Dim fieldName As String
	Dim i As Integer
	Dim MyDateController As Object
	Dim DateFieldValue As Object
	Dim DateField As Object
	
	'Dim MyDate As Object
	'Dim MyDateController As Object
	'Dim MyDateValue As Object

	Form = ThisComponent.DrawPage.Forms.getByIndex(0)
	ElemNames = Form.getElementNames()

'	MsgBox "Vado a fare la disabilitazione"
	For Each fieldName In Form.getElementNames()
		IF (Form.getByName(fieldName).DataFieldProperty = "Date" ) THEN

			DateField = Form.getByName(fieldName)
			DateFieldValue = DateField.getCurrentValue()
			MyDateController = ThisComponent.CurrentController.getControl(DateField)
	
			IF DateFieldValue.Day = 1 and DateFieldValue.Month = 1 and DateFieldValue.Year = 1900 THEN
			'	MyDateController.setVisible(False)
'			ThisComponent.DrawPage.Forms.getByIndex(0).getByName("d1").TextColor=RGB(255,255,255)
			DateField.TextColor=RGB(255,255,255)
				
				
			END IF	
	    END IF
	Next fieldName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e200e10093002700100094004a00d5009e00de0043003100ae005500e0000f">
    <SignedInfo>
      <CanonicalizationMethod Algorithm="http://www.w3.org/TR/2001/REC-xml-c14n-20010315"/>
      <SignatureMethod Algorithm="http://www.w3.org/2000/09/xmldsig#rsa-sha1"/>
      <Reference URI="Basic/Standard/Module1.xml">
        <Transforms>
          <Transform Algorithm="http://www.w3.org/TR/2001/REC-xml-c14n-20010315"/>
        </Transforms>
        <DigestMethod Algorithm="http://www.w3.org/2000/09/xmldsig#sha1"/>
        <DigestValue>FJ8To6g9wVMRFjN5Wx2jh9D1Bog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F4Yo8KatAudgCClcvASy4fI9g0Q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30005200a400e400a1003f004d00f7009200e700030081008400d4009000c4">
        <DigestMethod Algorithm="http://www.w3.org/2000/09/xmldsig#sha1"/>
        <DigestValue>pBENEE6WiZOTngUus6ybMZMoPrg=</DigestValue>
      </Reference>
    </SignedInfo>
    <SignatureValue>MVrze1DuIAwVPDNxXocNOG1RbjT7WPkszDCS8ax499DhiCMxTgIM578OPlSvp2Nb
bsBML/IX7bAd4f2tQ0CaxLqAoNu7rY8qLFEzxSBLP9kr9CHSAE/LkE0AKuDtXwDG
ZYCvjg1Lq4i2LbkSIkYyr3WG0SNXdpNcfwo/0nkXE6lJIh2YWKlgbISsZ5Ea9cVc
mRwKChsvOIK26BJSffXn2FuEyv8J2cAd28HJFuYtvYS0awIwtJ6OUnBLY4QLArcf
M/1rOJO/axkiO4UFw5f/pYbuPrPdA4HcghmDVWz+LPf5/y59uirJXpG0tMHJIOHs
VXA+arWSFJwGjrkh8BMoUg==</SignatureValue>
    <KeyInfo>
      <X509Data>
        <X509IssuerSerial>
          <X509IssuerName>CN=DigiCert High Assurance Code Signing CA-1, OU=www.digicert.com, O=DigiCert Inc, C=US</X509IssuerName>
          <X509SerialNumber>8790801971381753491703003347176901300</X509SerialNumber>
        </X509IssuerSerial>
        <X509Certificate>MIIGkTCCBXmgAwIBAgIQBp0MAAMf7A+ffddihs/KtDANBgkqhkiG9w0BAQUFADBz
MQswCQYDVQQGEwJVUzEVMBMGA1UEChMMRGlnaUNlcnQgSW5jMRkwFwYDVQQLExB3
d3cuZGlnaWNlcnQuY29tMTIwMAYDVQQDEylEaWdpQ2VydCBIaWdoIEFzc3VyYW5j
ZSBDb2RlIFNpZ25pbmcgQ0EtMTAeFw0xMjAyMDIwMDAwMDBaFw0xNTA0MDcxMjAw
MDBaMF8xCzAJBgNVBAYTAklUMQ4wDAYDVQQIEwVJdGFseTEQMA4GA1UEBxMHVHJp
ZXN0ZTEWMBQGA1UEChMNSU5TSUVMIFMuUC5BLjEWMBQGA1UEAxMNSU5TSUVMIFMu
UC5BLjCCASIwDQYJKoZIhvcNAQEBBQADggEPADCCAQoCggEBANzhHzye58bklW6M
NcCCECbWpKpMmtHt6ernIuYHhbbnD9WBr6bice0gVbrsspz1RclsgiIxJVJ4Q0lL
5wGqNZUeYG7CSDk5aGHaC/TGa9Qcl63t0bhztPacC3Jv1j1ZXTZf+ppVktgk/CYS
FweNiasP7dJvOfJMpzx38gvWlga7P3A2UrSR4Yqzczfr9eHOFCnre1YIhoG5Sy54
K/aRSDiYLtrcqPbWwxt6ko3FwZnE7Vv5OQUWs+bE19ctf965DL9aYzuCGF88S9lf
eBjxl7/9F6p//aXvfYqjyX10v8EX87rS0srNmbgqVPLN0jIKmKhMk6CIAUuSiGE2
HgzDdrsCAwEAAaOCAzMwggMvMB8GA1UdIwQYMBaAFJdIA+sVCGu5slgjzJQu8cZl
0mSOMB0GA1UdDgQWBBSFbqVJtFovb4qgNkI5MW0k+99y/zAOBgNVHQ8BAf8EBAMC
B4AwEwYDVR0lBAwwCgYIKwYBBQUHAwMwaQYDVR0fBGIwYDAuoCygKoYoaHR0cDov
L2NybDMuZGlnaWNlcnQuY29tL2hhLWNzLTIwMTFhLmNybDAuoCygKoYoaHR0cDov
L2NybDQuZGlnaWNlcnQuY29tL2hhLWNzLTIwMTFhLmNybDCCAcQGA1UdIASCAbsw
ggG3MIIBswYJYIZIAYb9bAMBMIIBpDA6BggrBgEFBQcCARYuaHR0cDovL3d3dy5k
aWdpY2VydC5jb20vc3NsLWNwcy1yZXBvc2l0b3J5Lmh0bTCCAWQGCCsGAQUFBwIC
MIIBVh6CAVIAQQBuAHkAIAB1AHMAZQAgAG8AZgAgAHQAaABpAHMAIABDAGUAcgB0
AGkAZgBpAGMAYQB0AGUAIABjAG8AbgBzAHQAaQB0AHUAdABlAHMAIABhAGMAYwBl
AHAAdABhAG4AYwBlACAAbwBmACAAdABoAGUAIABEAGkAZwBpAEMAZQByAHQAIABD
AFAALwBDAFAAUwAgAGEAbgBkACAAdABoAGUAIABSAGUAbAB5AGkAbgBnACAAUABh
AHIAdAB5ACAAQQBnAHIAZQBlAG0AZQBuAHQAIAB3AGgAaQBjAGgAIABsAGkAbQBp
AHQAIABsAGkAYQBiAGkAbABpAHQAeQAgAGEAbgBkACAAYQByAGUAIABpAG4AYwBv
AHIAcABvAHIAYQB0AGUAZAAgAGgAZQByAGUAaQBuACAAYgB5ACAAcgBlAGYAZQBy
AGUAbgBjAGUALjCBhgYIKwYBBQUHAQEEejB4MCQGCCsGAQUFBzABhhhodHRwOi8v
b2NzcC5kaWdpY2VydC5jb20wUAYIKwYBBQUHMAKGRGh0dHA6Ly9jYWNlcnRzLmRp
Z2ljZXJ0LmNvbS9EaWdpQ2VydEhpZ2hBc3N1cmFuY2VDb2RlU2lnbmluZ0NBLTEu
Y3J0MAwGA1UdEwEB/wQCMAAwDQYJKoZIhvcNAQEFBQADggEBAHcuPGJToNccrcqN
4WRNDGFo7watPnyl818sDbaE9fq06kSHCcYLcczvcpMfxP2i9AFrfKdDT9cFUtHv
4u7wXepvVFGrBZi+tXMX0ClBMNICkJq94gDpMYlJtQgCm2pTbA8E9RAocZGAlxXf
+PxC3/FFv6edVQyQp7G8rMMiR1Ry74N072a0Cho2QJHR8noyZRG6qjh8zjc0NlIg
P1Yozyuk8J9aBxSk+E4fACDGQWQgOpQdKuwcEBhZ+Ihxjq1JvPYVQxEb5/SIs3tj
irB6nnvNfSW5BiIL3Aifu0LHvTl7J2kMdEUyGgTcP8QxkAeHlQzhxQyszkEQLAAL
FL2NeeQ=</X509Certificate>
      </X509Data>
    </KeyInfo>
    <Object>
      <SignatureProperties>
        <SignatureProperty Id="ID_0030005200a400e400a1003f004d00f7009200e700030081008400d4009000c4" Target="#ID_00e200e10093002700100094004a00d5009e00de0043003100ae005500e0000f">
          <dc:date xmlns:dc="http://purl.org/dc/elements/1.1/">2013-08-20T09:40:58,08</dc:date>
        </SignatureProperty>
      </SignatureProperties>
    </Object>
  </Signature>
</document-signatures>
</file>